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3.00pt" fo:font-weight="normal" fo:font-family="'Times New Roman'" style:font-family-asian="'Times New Roman'" style:font-family-complex="'Times New Roman'" fo:background-color="transparent" style:use-window-font-color="true"/>
    </style:style>
    <style:style style:name="T14"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bold" fo:font-family="'Times New Roman'" style:font-family-asian="'Times New Roman'" style:font-family-complex="'Times New Roman'" fo:background-color="transparent" style:use-window-font-color="true"/>
    </style:style>
    <style:style style:name="T48" style:family="text">
      <style:text-properties fo:font-size="14.00pt" fo:font-weight="bold"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4.00pt" fo:font-weight="bold" fo:font-family="'Times New Roman'" style:font-family-asian="'Times New Roman'" style:font-family-complex="'Times New Roman'"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9.00pt" fo:font-weight="normal" fo:font-family="Arial" style:font-family-asian="Arial" style:font-family-complex="Arial" fo:background-color="transparent" fo:color="#5f6a74"/>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ffffff"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ffffff"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bold"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bold"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bold"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bold"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bold"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bold"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Arial" style:font-family-asian="Arial" style:font-family-complex="Arial" fo:background-color="transparent" fo:color="#7b7b7b"/>
    </style:style>
    <style:style style:name="T165" style:family="text">
      <style:text-properties fo:font-size="11.00pt" fo:font-weight="bold"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Times New Roman'" style:font-family-asian="'Times New Roman'" style:font-family-complex="'Times New Roman'"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bold" fo:font-family="'Times New Roman'" style:font-family-asian="'Times New Roman'" style:font-family-complex="'Times New Roman'" fo:background-color="transparent" style:use-window-font-color="true"/>
    </style:style>
    <style:style style:name="T171" style:family="text">
      <style:text-properties fo:font-size="11.00pt" fo:font-weight="bold"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8" style:family="text">
      <style:text-properties fo:font-size="11.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Times New Roman'" style:font-family-asian="'Times New Roman'" style:font-family-complex="'Times New Roman'" fo:background-color="transparent" style:use-window-font-color="true"/>
    </style:style>
    <style:style style:name="T19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9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8" style:family="text">
      <style:text-properties fo:font-size="11.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0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01" style:family="text">
      <style:text-properties fo:font-size="11.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7" style:family="text">
      <style:text-properties fo:font-size="11.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1" style:family="text">
      <style:text-properties fo:font-size="11.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5" style:family="text">
      <style:text-properties fo:font-size="11.00pt" fo:font-weight="normal"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21"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22" style:family="text">
      <style:text-properties fo:font-size="11.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0" style:family="text">
      <style:text-properties fo:font-size="11.00pt" fo:font-weight="normal"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bold"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bold" fo:font-family="'Times New Roman'" style:font-family-asian="'Times New Roman'" style:font-family-complex="'Times New Roman'" fo:background-color="transparent" style:use-window-font-color="true"/>
    </style:style>
    <style:style style:name="T238" style:family="text">
      <style:text-properties fo:font-size="11.00pt" fo:font-weight="bold"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bold"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bold"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Times New Roman'" style:font-family-asian="'Times New Roman'" style:font-family-complex="'Times New Roman'" fo:background-color="transparent" style:use-window-font-color="true"/>
    </style:style>
    <style:style style:name="T267" style:family="text">
      <style:text-properties fo:font-size="11.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99" style:family="text">
      <style:text-properties fo:font-size="11.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Times New Roman'" style:font-family-asian="'Times New Roman'" style:font-family-complex="'Times New Roman'" fo:background-color="transparent" fo:color="#ff0000" fo:font-style="italic"/>
    </style:style>
    <style:style style:name="T32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8" style:family="text">
      <style:text-properties fo:font-size="11.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bold"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bold"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1" style:family="text">
      <style:text-properties fo:font-size="11.00pt" fo:font-weight="normal" fo:font-family="'Times New Roman'" style:font-family-asian="'Times New Roman'" style:font-family-complex="'Times New Roman'" fo:background-color="transparent" fo:color="#ff0000"/>
    </style:style>
    <style:style style:name="T34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4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4" style:family="text">
      <style:text-properties fo:font-size="11.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55" style:family="text">
      <style:text-properties fo:font-size="11.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bold" fo:font-family="'Times New Roman'" style:font-family-asian="'Times New Roman'" style:font-family-complex="'Times New Roman'" fo:background-color="#ffffff" style:use-window-font-color="true"/>
    </style:style>
    <style:style style:name="T369" style:family="text">
      <style:text-properties fo:font-size="11.00pt" fo:font-weight="bold" fo:font-family="'Times New Roman'" style:font-family-asian="'Times New Roman'" style:font-family-complex="'Times New Roman'" fo:background-color="#ffffff" style:use-window-font-color="true"/>
    </style:style>
    <style:style style:name="T370" style:family="text">
      <style:text-properties fo:font-size="11.00pt" fo:font-weight="bold"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bold" fo:font-family="'Times New Roman'" style:font-family-asian="'Times New Roman'" style:font-family-complex="'Times New Roman'" fo:background-color="transparent" style:use-window-font-color="true"/>
    </style:style>
    <style:style style:name="T374" style:family="text">
      <style:text-properties fo:font-size="11.00pt" fo:font-weight="bold"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bold" fo:font-family="'Times New Roman'" style:font-family-asian="'Times New Roman'" style:font-family-complex="'Times New Roman'" fo:background-color="transparent" style:use-window-font-color="true"/>
    </style:style>
    <style:style style:name="T378" style:family="text">
      <style:text-properties fo:font-size="11.00pt" fo:font-weight="bold"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bold" fo:font-family="'Times New Roman'" style:font-family-asian="'Times New Roman'" style:font-family-complex="'Times New Roman'" fo:background-color="transparent" style:use-window-font-color="true"/>
    </style:style>
    <style:style style:name="T384" style:family="text">
      <style:text-properties fo:font-size="11.00pt" fo:font-weight="bold"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Times New Roman'" style:font-family-asian="'Times New Roman'" style:font-family-complex="'Times New Roman'" fo:background-color="#ffffff"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bold" fo:font-family="'Times New Roman'" style:font-family-asian="'Times New Roman'" style:font-family-complex="'Times New Roman'" fo:background-color="transparent" style:use-window-font-color="true"/>
    </style:style>
    <style:style style:name="T388" style:family="text">
      <style:text-properties fo:font-size="11.00pt" fo:font-weight="bold"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1.00pt" fo:font-weight="bold" fo:font-family="'Times New Roman'" style:font-family-asian="'Times New Roman'" style:font-family-complex="'Times New Roman'" fo:background-color="transparent" style:use-window-font-color="true"/>
    </style:style>
    <style:style style:name="T393" style:family="text">
      <style:text-properties fo:font-size="11.00pt" fo:font-weight="bold"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Times New Roman'" style:font-family-asian="'Times New Roman'" style:font-family-complex="'Times New Roman'" fo:background-color="#ffffff" style:use-window-font-color="true"/>
    </style:style>
    <style:style style:name="T405" style:family="text">
      <style:text-properties fo:font-size="11.00pt" fo:font-weight="bold" fo:font-family="'Times New Roman'" style:font-family-asian="'Times New Roman'" style:font-family-complex="'Times New Roman'" fo:background-color="#ffffff" style:use-window-font-color="true"/>
    </style:style>
    <style:style style:name="T406" style:family="text">
      <style:text-properties fo:font-size="11.00pt" fo:font-weight="bold" fo:font-family="'Times New Roman'" style:font-family-asian="'Times New Roman'" style:font-family-complex="'Times New Roman'" fo:background-color="#ffffff" style:use-window-font-color="true"/>
    </style:style>
    <style:style style:name="T407" style:family="text">
      <style:text-properties fo:font-size="11.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bold" fo:font-family="'Times New Roman'" style:font-family-asian="'Times New Roman'" style:font-family-complex="'Times New Roman'" fo:background-color="transparent" style:use-window-font-color="true"/>
    </style:style>
    <style:style style:name="T411" style:family="text">
      <style:text-properties fo:font-size="11.00pt" fo:font-weight="bold"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Times New Roman'" style:font-family-asian="'Times New Roman'" style:font-family-complex="'Times New Roman'" fo:background-color="transparent" fo:color="#00000a"/>
    </style:style>
    <style:style style:name="T413" style:family="text">
      <style:text-properties fo:font-size="11.00pt" fo:font-weight="normal" fo:font-family="'Times New Roman'" style:font-family-asian="'Times New Roman'" style:font-family-complex="'Times New Roman'" fo:background-color="transparent" fo:color="#00000a"/>
    </style:style>
    <style:style style:name="T414" style:family="text">
      <style:text-properties fo:font-size="11.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bold" fo:font-family="'Times New Roman'" style:font-family-asian="'Times New Roman'" style:font-family-complex="'Times New Roman'" fo:background-color="transparent" style:use-window-font-color="true"/>
    </style:style>
    <style:style style:name="T419" style:family="text">
      <style:text-properties fo:font-size="11.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bold" fo:font-family="'Times New Roman'" style:font-family-asian="'Times New Roman'" style:font-family-complex="'Times New Roman'" fo:background-color="transparent" style:use-window-font-color="true"/>
    </style:style>
    <style:style style:name="T421" style:family="text">
      <style:text-properties fo:font-size="11.00pt" fo:font-weight="bold"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bold" fo:font-family="'Times New Roman'" style:font-family-asian="'Times New Roman'" style:font-family-complex="'Times New Roman'" fo:background-color="transparent" style:use-window-font-color="true"/>
    </style:style>
    <style:style style:name="T427" style:family="text">
      <style:text-properties fo:font-size="11.00pt" fo:font-weight="bold"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1" style:family="text">
      <style:text-properties fo:font-size="11.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bold" fo:font-family="'Times New Roman'" style:font-family-asian="'Times New Roman'" style:font-family-complex="'Times New Roman'" fo:background-color="#ffffff" style:use-window-font-color="true"/>
    </style:style>
    <style:style style:name="T445" style:family="text">
      <style:text-properties fo:font-size="11.00pt" fo:font-weight="bold" fo:font-family="'Times New Roman'" style:font-family-asian="'Times New Roman'" style:font-family-complex="'Times New Roman'" fo:background-color="#ffffff" style:use-window-font-color="true"/>
    </style:style>
    <style:style style:name="T446" style:family="text">
      <style:text-properties fo:font-size="11.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bold" fo:font-family="'Times New Roman'" style:font-family-asian="'Times New Roman'" style:font-family-complex="'Times New Roman'" fo:background-color="#ffffff" style:use-window-font-color="true"/>
    </style:style>
    <style:style style:name="T450" style:family="text">
      <style:text-properties fo:font-size="11.00pt" fo:font-weight="bold" fo:font-family="'Times New Roman'" style:font-family-asian="'Times New Roman'" style:font-family-complex="'Times New Roman'" fo:background-color="#ffffff" style:use-window-font-color="true"/>
    </style:style>
    <style:style style:name="T451" style:family="text">
      <style:text-properties fo:font-size="11.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bold" fo:font-family="'Times New Roman'" style:font-family-asian="'Times New Roman'" style:font-family-complex="'Times New Roman'" fo:background-color="transparent" style:use-window-font-color="true"/>
    </style:style>
    <style:style style:name="T454" style:family="text">
      <style:text-properties fo:font-size="11.00pt" fo:font-weight="bold" fo:font-family="'Times New Roman'" style:font-family-asian="'Times New Roman'" style:font-family-complex="'Times New Roman'" fo:background-color="transparent" fo:color="#004dbb"/>
    </style:style>
    <style:style style:name="T455" style:family="text">
      <style:text-properties fo:font-size="11.00pt" fo:font-weight="bold"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8" style:family="text">
      <style:text-properties fo:font-size="11.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bold" fo:font-family="'Times New Roman'" style:font-family-asian="'Times New Roman'" style:font-family-complex="'Times New Roman'" fo:background-color="transparent" style:use-window-font-color="true"/>
    </style:style>
    <style:style style:name="T487" style:family="text">
      <style:text-properties fo:font-size="11.00pt" fo:font-weight="bold"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Times New Roman'" style:font-family-asian="'Times New Roman'" style:font-family-complex="'Times New Roman'" fo:background-color="transparent" fo:color="#000000"/>
    </style:style>
    <style:style style:name="T492" style:family="text">
      <style:text-properties fo:font-size="11.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bold" fo:font-family="'Times New Roman'" style:font-family-asian="'Times New Roman'" style:font-family-complex="'Times New Roman'" fo:background-color="#ffffff" style:use-window-font-color="true"/>
    </style:style>
    <style:style style:name="T496" style:family="text">
      <style:text-properties fo:font-size="11.00pt" fo:font-weight="bold" fo:font-family="'Times New Roman'" style:font-family-asian="'Times New Roman'" style:font-family-complex="'Times New Roman'" fo:background-color="#ffffff" style:use-window-font-color="true"/>
    </style:style>
    <style:style style:name="T497" style:family="text">
      <style:text-properties fo:font-size="11.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Times New Roman'" style:font-family-asian="'Times New Roman'" style:font-family-complex="'Times New Roman'" fo:background-color="transparent" fo:color="#ff0000"/>
    </style:style>
    <style:style style:name="T500" style:family="text">
      <style:text-properties fo:font-size="11.00pt" fo:font-weight="normal" fo:font-family="'Times New Roman'" style:font-family-asian="'Times New Roman'" style:font-family-complex="'Times New Roman'" fo:background-color="#ffffff" style:use-window-font-color="true"/>
    </style:style>
    <style:style style:name="T501" style:family="text">
      <style:text-properties fo:font-size="11.00pt" fo:font-weight="normal" fo:font-family="'Times New Roman'" style:font-family-asian="'Times New Roman'" style:font-family-complex="'Times New Roman'" fo:background-color="#ffffff" style:use-window-font-color="true"/>
    </style:style>
    <style:style style:name="T502" style:family="text">
      <style:text-properties fo:font-size="11.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5" style:family="text">
      <style:text-properties fo:font-size="11.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9" style:family="text">
      <style:text-properties fo:font-size="11.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29" style:family="text">
      <style:text-properties fo:font-size="11.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bold" fo:font-family="'Times New Roman'" style:font-family-asian="'Times New Roman'" style:font-family-complex="'Times New Roman'" fo:background-color="transparent" style:use-window-font-color="true"/>
    </style:style>
    <style:style style:name="T533" style:family="text">
      <style:text-properties fo:font-size="11.00pt" fo:font-weight="bold"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39" style:family="text">
      <style:text-properties fo:font-size="11.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5" style:family="text">
      <style:text-properties fo:font-size="11.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1" style:family="text">
      <style:text-properties fo:font-size="11.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bold"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58" style:family="text">
      <style:text-properties fo:font-size="11.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64" style:family="text">
      <style:text-properties fo:font-size="11.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73"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574" style:family="text">
      <style:text-properties fo:font-size="11.00pt" fo:font-weight="bold" fo:font-family="'Times New Roman'" style:font-family-asian="'Times New Roman'" style:font-family-complex="'Times New Roman'" fo:background-color="transparent" style:use-window-font-color="true"/>
    </style:style>
    <style:style style:name="T575" style:family="text">
      <style:text-properties fo:font-size="11.00pt" fo:font-weight="bold"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bold" fo:font-family="'Times New Roman'" style:font-family-asian="'Times New Roman'" style:font-family-complex="'Times New Roman'" fo:background-color="transparent" style:use-window-font-color="true"/>
    </style:style>
    <style:style style:name="T579" style:family="text">
      <style:text-properties fo:font-size="11.00pt" fo:font-weight="bold"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bold" fo:font-family="'Times New Roman'" style:font-family-asian="'Times New Roman'" style:font-family-complex="'Times New Roman'" fo:background-color="transparent" style:use-window-font-color="true"/>
    </style:style>
    <style:style style:name="T590" style:family="text">
      <style:text-properties fo:font-size="11.00pt" fo:font-weight="bold"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bold" fo:font-family="'Times New Roman'" style:font-family-asian="'Times New Roman'" style:font-family-complex="'Times New Roman'" fo:background-color="transparent" style:use-window-font-color="true"/>
    </style:style>
    <style:style style:name="T595" style:family="text">
      <style:text-properties fo:font-size="11.00pt" fo:font-weight="bold"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1.00pt" fo:font-weight="bold" fo:font-family="'Times New Roman'" style:font-family-asian="'Times New Roman'" style:font-family-complex="'Times New Roman'" fo:background-color="#ffffff" style:use-window-font-color="true"/>
    </style:style>
    <style:style style:name="T616" style:family="text">
      <style:text-properties fo:font-size="11.00pt" fo:font-weight="bold" fo:font-family="'Times New Roman'" style:font-family-asian="'Times New Roman'" style:font-family-complex="'Times New Roman'" fo:background-color="#ffffff" style:use-window-font-color="true"/>
    </style:style>
    <style:style style:name="T617" style:family="text">
      <style:text-properties fo:font-size="11.00pt" fo:font-weight="normal" fo:font-family="'Times New Roman'" style:font-family-asian="'Times New Roman'" style:font-family-complex="'Times New Roman'" fo:background-color="transparent" fo:color="#ffffff" fo:font-style="italic"/>
    </style:style>
    <style:style style:name="T61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61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620" style:family="text">
      <style:text-properties fo:font-size="11.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635" style:family="text">
      <style:text-properties fo:font-size="11.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Times New Roman'" style:font-family-asian="'Times New Roman'" style:font-family-complex="'Times New Roman'" fo:background-color="transparent" fo:color="#ff0000"/>
    </style:style>
    <style:style style:name="T641" style:family="text">
      <style:text-properties fo:font-size="11.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Times New Roman'" style:font-family-asian="'Times New Roman'" style:font-family-complex="'Times New Roman'" fo:background-color="transparent" fo:color="#ff0000"/>
    </style:style>
    <style:style style:name="T650" style:family="text">
      <style:text-properties fo:font-size="11.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Times New Roman'" style:font-family-asian="'Times New Roman'" style:font-family-complex="'Times New Roman'"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bold" fo:font-family="'Times New Roman'" style:font-family-asian="'Times New Roman'" style:font-family-complex="'Times New Roman'" fo:background-color="transparent" style:use-window-font-color="true"/>
    </style:style>
    <style:style style:name="T654" style:family="text">
      <style:text-properties fo:font-size="11.00pt" fo:font-weight="bold"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5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0.5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0.5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5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5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Times New Roman'" style:font-family-asian="'Times New Roman'" style:font-family-complex="'Times New Roman'" fo:background-color="transparent" style:use-window-font-color="true"/>
    </style:style>
    <style:style style:name="T666" style:family="text">
      <style:text-properties fo:font-size="10.50pt" fo:font-weight="normal" fo:font-family="'Times New Roman'" style:font-family-asian="'Times New Roman'" style:font-family-complex="'Times New Roman'" fo:background-color="transparent" style:use-window-font-color="true"/>
    </style:style>
    <style:style style:name="T667" style:family="text">
      <style:text-properties fo:font-size="10.50pt" fo:font-weight="normal" fo:font-family="'Times New Roman'" style:font-family-asian="'Times New Roman'" style:font-family-complex="'Times New Roman'" fo:background-color="transparent" style:use-window-font-color="true"/>
    </style:style>
    <style:style style:name="T668" style:family="text">
      <style:text-properties fo:font-size="10.50pt" fo:font-weight="normal" fo:font-family="'Times New Roman'" style:font-family-asian="'Times New Roman'" style:font-family-complex="'Times New Roman'" fo:background-color="transparent" style:use-window-font-color="true"/>
    </style:style>
    <style:style style:name="T669" style:family="text">
      <style:text-properties fo:font-size="10.50pt" fo:font-weight="normal" fo:font-family="'Times New Roman'" style:font-family-asian="'Times New Roman'" style:font-family-complex="'Times New Roman'" fo:background-color="transparent" style:use-window-font-color="true"/>
    </style:style>
    <style:style style:name="T670" style:family="text">
      <style:text-properties fo:font-size="10.50pt" fo:font-weight="normal" fo:font-family="'Times New Roman'" style:font-family-asian="'Times New Roman'" style:font-family-complex="'Times New Roman'" fo:background-color="transparent" style:use-window-font-color="true"/>
    </style:style>
    <style:style style:name="T671" style:family="text">
      <style:text-properties fo:font-size="10.50pt" fo:font-weight="normal" fo:font-family="'Times New Roman'" style:font-family-asian="'Times New Roman'" style:font-family-complex="'Times New Roman'" fo:background-color="transparent" style:use-window-font-color="true"/>
    </style:style>
    <style:style style:name="T672" style:family="text">
      <style:text-properties fo:font-size="10.50pt" fo:font-weight="normal" fo:font-family="'Times New Roman'" style:font-family-asian="'Times New Roman'" style:font-family-complex="'Times New Roman'" fo:background-color="transparent" style:use-window-font-color="true"/>
    </style:style>
    <style:style style:name="T673" style:family="text">
      <style:text-properties fo:font-size="10.50pt" fo:font-weight="normal" fo:font-family="'Times New Roman'" style:font-family-asian="'Times New Roman'" style:font-family-complex="'Times New Roman'" fo:background-color="transparent" style:use-window-font-color="true"/>
    </style:style>
    <style:style style:name="T674" style:family="text">
      <style:text-properties fo:font-size="10.5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50pt" fo:font-weight="normal"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0.50pt" fo:font-weight="normal" fo:font-family="'Times New Roman'" style:font-family-asian="'Times New Roman'" style:font-family-complex="'Times New Roman'"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Arial" style:font-family-asian="Arial" style:font-family-complex="Arial" fo:background-color="transparent" style:use-window-font-color="true"/>
    </style:style>
    <style:style style:name="T682" style:family="text">
      <style:text-properties fo:font-size="11.00pt" fo:font-weight="normal" fo:font-family="Arial" style:font-family-asian="Arial" style:font-family-complex="Arial"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bold" fo:font-family="'Times New Roman'" style:font-family-asian="'Times New Roman'" style:font-family-complex="'Times New Roman'" fo:background-color="transparent" style:use-window-font-color="true"/>
    </style:style>
    <style:style style:name="T686" style:family="text">
      <style:text-properties fo:font-size="11.00pt" fo:font-weight="bold"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Times New Roman'" style:font-family-asian="'Times New Roman'" style:font-family-complex="'Times New Roman'" fo:background-color="transparent" style:use-window-font-color="true"/>
    </style:style>
    <style:style style:name="T688" style:family="text">
      <style:text-properties fo:font-size="11.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bold" fo:font-family="'Times New Roman'" style:font-family-asian="'Times New Roman'" style:font-family-complex="'Times New Roman'" fo:background-color="transparent" style:use-window-font-color="true"/>
    </style:style>
    <style:style style:name="T692" style:family="text">
      <style:text-properties fo:font-size="11.00pt" fo:font-weight="bold"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9" style:family="text">
      <style:text-properties fo:font-size="11.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Times New Roman'" style:font-family-asian="'Times New Roman'" style:font-family-complex="'Times New Roman'" fo:background-color="transparent" style:use-window-font-color="true"/>
    </style:style>
    <style:style style:name="T702" style:family="text">
      <style:text-properties fo:font-size="11.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Times New Roman'" style:font-family-asian="'Times New Roman'" style:font-family-complex="'Times New Roman'" fo:background-color="transparent" style:use-window-font-color="true"/>
    </style:style>
    <style:style style:name="T704" style:family="text">
      <style:text-properties fo:font-size="11.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Times New Roman'" style:font-family-asian="'Times New Roman'" style:font-family-complex="'Times New Roman'" fo:background-color="transparent" style:use-window-font-color="true"/>
    </style:style>
    <style:style style:name="T710" style:family="text">
      <style:text-properties fo:font-size="11.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Times New Roman'" style:font-family-asian="'Times New Roman'" style:font-family-complex="'Times New Roman'" fo:background-color="transparent" style:use-window-font-color="true"/>
    </style:style>
    <style:style style:name="T712" style:family="text">
      <style:text-properties fo:font-size="11.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Times New Roman'" style:font-family-asian="'Times New Roman'" style:font-family-complex="'Times New Roman'" fo:background-color="transparent" style:use-window-font-color="true"/>
    </style:style>
    <style:style style:name="T718" style:family="text">
      <style:text-properties fo:font-size="11.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1" style:family="text">
      <style:text-properties fo:font-size="11.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Times New Roman'" style:font-family-asian="'Times New Roman'" style:font-family-complex="'Times New Roman'" fo:background-color="transparent" style:use-window-font-color="true"/>
    </style:style>
    <style:style style:name="T723" style:family="text">
      <style:text-properties fo:font-size="11.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31" style:family="text">
      <style:text-properties fo:font-size="11.00pt" fo:font-weight="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Times New Roman'" style:font-family-asian="'Times New Roman'" style:font-family-complex="'Times New Roman'" fo:background-color="transparent" style:use-window-font-color="true"/>
    </style:style>
    <style:style style:name="T739" style:family="text">
      <style:text-properties fo:font-size="11.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Times New Roman'" style:font-family-asian="'Times New Roman'" style:font-family-complex="'Times New Roman'" fo:background-color="transparent" style:use-window-font-color="true"/>
    </style:style>
    <style:style style:name="T742" style:family="text">
      <style:text-properties fo:font-size="11.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bold" fo:font-family="'Times New Roman'" style:font-family-asian="'Times New Roman'" style:font-family-complex="'Times New Roman'" fo:background-color="transparent" style:use-window-font-color="true"/>
    </style:style>
    <style:style style:name="T745" style:family="text">
      <style:text-properties fo:font-size="11.00pt" fo:font-weight="bold"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fo:font-family="'Times New Roman'" style:font-family-asian="'Times New Roman'" style:font-family-complex="'Times New Roman'" fo:background-color="transparent" style:use-window-font-color="true"/>
    </style:style>
    <style:style style:name="T749" style:family="text">
      <style:text-properties fo:font-size="11.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1.00pt" fo:font-weight="bold"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0.00pt" fo:font-weight="bold" fo:font-family="'Times New Roman'" style:font-family-asian="'Times New Roman'" style:font-family-complex="'Times New Roman'" fo:background-color="transparent" fo:color="#000000"/>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1.00pt" fo:font-weight="normal" fo:font-family="'Times New Roman'" style:font-family-asian="'Times New Roman'" style:font-family-complex="'Times New Roman'" fo:background-color="transparent" fo:color="#000000"/>
    </style:style>
    <style:style style:name="T760" style:family="text">
      <style:text-properties fo:font-size="11.00pt" fo:font-weight="bold" fo:font-family="'Times New Roman'" style:font-family-asian="'Times New Roman'" style:font-family-complex="'Times New Roman'" fo:background-color="transparent" fo:color="#000000"/>
    </style:style>
    <style:style style:name="T761" style:family="text">
      <style:text-properties fo:font-size="11.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bold" fo:font-family="'Times New Roman'" style:font-family-asian="'Times New Roman'" style:font-family-complex="'Times New Roman'" fo:background-color="transparent" fo:color="#000000"/>
    </style:style>
    <style:style style:name="T763" style:family="text">
      <style:text-properties fo:font-size="11.00pt" fo:font-weight="normal" fo:font-family="'Times New Roman'" style:font-family-asian="'Times New Roman'" style:font-family-complex="'Times New Roman'" fo:background-color="transparent" fo:color="#000000"/>
    </style:style>
    <style:style style:name="T764" style:family="text">
      <style:text-properties fo:font-size="11.00pt" fo:font-weight="normal" fo:font-family="'Times New Roman'" style:font-family-asian="'Times New Roman'" style:font-family-complex="'Times New Roman'" fo:background-color="transparent" fo:color="#000000"/>
    </style:style>
    <style:style style:name="T765" style:family="text">
      <style:text-properties fo:font-size="11.00pt" fo:font-weight="normal" fo:font-family="'Times New Roman'" style:font-family-asian="'Times New Roman'" style:font-family-complex="'Times New Roman'" fo:background-color="transparent" fo:color="#000000"/>
    </style:style>
    <style:style style:name="T766" style:family="text">
      <style:text-properties fo:font-size="11.00pt" fo:font-weight="normal" fo:font-family="'Times New Roman'" style:font-family-asian="'Times New Roman'" style:font-family-complex="'Times New Roman'" fo:background-color="transparent" fo:color="#000000"/>
    </style:style>
    <style:style style:name="T767" style:family="text">
      <style:text-properties fo:font-size="11.00pt" fo:font-weight="normal" fo:font-family="'Times New Roman'" style:font-family-asian="'Times New Roman'" style:font-family-complex="'Times New Roman'" fo:background-color="transparent" fo:color="#000000"/>
    </style:style>
    <style:style style:name="T768" style:family="text">
      <style:text-properties fo:font-size="11.00pt" fo:font-weight="normal" fo:font-family="'Times New Roman'" style:font-family-asian="'Times New Roman'" style:font-family-complex="'Times New Roman'" fo:background-color="transparent" fo:color="#000000"/>
    </style:style>
    <style:style style:name="T769" style:family="text">
      <style:text-properties fo:font-size="11.00pt" fo:font-weight="normal" fo:font-family="'Times New Roman'" style:font-family-asian="'Times New Roman'" style:font-family-complex="'Times New Roman'" fo:background-color="transparent" fo:color="#000000"/>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0.00pt" fo:font-weight="bold" fo:font-family="'Times New Roman'" style:font-family-asian="'Times New Roman'" style:font-family-complex="'Times New Roman'" fo:background-color="transparent" fo:color="#000000"/>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0.00pt" fo:font-weight="bold" fo:font-family="'Times New Roman'" style:font-family-asian="'Times New Roman'" style:font-family-complex="'Times New Roman'" fo:background-color="transparent" fo:color="#000000"/>
    </style:style>
    <style:style style:name="T774" style:family="text">
      <style:text-properties fo:font-size="11.00pt" fo:font-weight="normal" fo:font-family="'Times New Roman'" style:font-family-asian="'Times New Roman'" style:font-family-complex="'Times New Roman'" fo:background-color="transparent" fo:color="#000000"/>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0.00pt" fo:font-weight="bold" fo:font-family="'Times New Roman'" style:font-family-asian="'Times New Roman'" style:font-family-complex="'Times New Roman'" fo:background-color="transparent" fo:color="#000000"/>
    </style:style>
    <style:style style:name="T777" style:family="text">
      <style:text-properties fo:font-size="10.00pt" fo:font-weight="bold" fo:font-family="'Times New Roman'" style:font-family-asian="'Times New Roman'" style:font-family-complex="'Times New Roman'" fo:background-color="transparent" fo:color="#000000"/>
    </style:style>
    <style:style style:name="T778" style:family="text">
      <style:text-properties fo:font-size="10.00pt" fo:font-weight="bold" fo:font-family="'Times New Roman'" style:font-family-asian="'Times New Roman'" style:font-family-complex="'Times New Roman'" fo:background-color="transparent" fo:color="#000000"/>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0.00pt" fo:font-weight="normal" fo:font-family="'Times New Roman'" style:font-family-asian="'Times New Roman'" style:font-family-complex="'Times New Roman'" fo:background-color="transparent" style:use-window-font-color="true"/>
    </style:style>
    <style:style style:name="T781" style:family="text">
      <style:text-properties fo:font-size="10.00pt" fo:font-weight="normal" fo:font-family="'Times New Roman'" style:font-family-asian="'Times New Roman'" style:font-family-complex="'Times New Roman'" fo:background-color="transparent" fo:color="#000000"/>
    </style:style>
    <style:style style:name="T782" style:family="text">
      <style:text-properties fo:font-size="10.00pt" fo:font-weight="normal" fo:font-family="'Times New Roman'" style:font-family-asian="'Times New Roman'" style:font-family-complex="'Times New Roman'" fo:background-color="transparent" fo:color="#000000"/>
    </style:style>
    <style:style style:name="T783" style:family="text">
      <style:text-properties fo:font-size="10.00pt" fo:font-weight="normal" fo:font-family="'Times New Roman'" style:font-family-asian="'Times New Roman'" style:font-family-complex="'Times New Roman'" fo:background-color="transparent" fo:color="#000000"/>
    </style:style>
    <style:style style:name="T784" style:family="text">
      <style:text-properties fo:font-size="10.00pt" fo:font-weight="normal" fo:font-family="'Times New Roman'" style:font-family-asian="'Times New Roman'" style:font-family-complex="'Times New Roman'" fo:background-color="transparent" style:use-window-font-color="true"/>
    </style:style>
    <style:style style:name="T785" style:family="text">
      <style:text-properties fo:font-size="10.00pt" fo:font-weight="normal" fo:font-family="'Times New Roman'" style:font-family-asian="'Times New Roman'" style:font-family-complex="'Times New Roman'" fo:background-color="transparent" style:use-window-font-color="true"/>
    </style:style>
    <style:style style:name="T786" style:family="text">
      <style:text-properties fo:font-size="10.00pt" fo:font-weight="normal" fo:font-family="'Times New Roman'" style:font-family-asian="'Times New Roman'" style:font-family-complex="'Times New Roman'" fo:background-color="transparent" style:use-window-font-color="true"/>
    </style:style>
    <style:style style:name="T787" style:family="text">
      <style:text-properties fo:font-size="10.00pt" fo:font-weight="normal" fo:font-family="'Times New Roman'" style:font-family-asian="'Times New Roman'" style:font-family-complex="'Times New Roman'" fo:background-color="transparent" style:use-window-font-color="true"/>
    </style:style>
    <style:style style:name="T788" style:family="text">
      <style:text-properties fo:font-size="10.00pt" fo:font-weight="normal" fo:font-family="'Times New Roman'" style:font-family-asian="'Times New Roman'" style:font-family-complex="'Times New Roman'" fo:background-color="transparent" style:use-window-font-color="true"/>
    </style:style>
    <style:style style:name="T789" style:family="text">
      <style:text-properties fo:font-size="10.00pt" fo:font-weight="normal" fo:font-family="'Times New Roman'" style:font-family-asian="'Times New Roman'" style:font-family-complex="'Times New Roman'" fo:background-color="transparent" fo:color="#000000"/>
    </style:style>
    <style:style style:name="T790" style:family="text">
      <style:text-properties fo:font-size="10.00pt" fo:font-weight="normal" fo:font-family="'Times New Roman'" style:font-family-asian="'Times New Roman'" style:font-family-complex="'Times New Roman'" fo:background-color="transparent" style:use-window-font-color="true"/>
    </style:style>
    <style:style style:name="T791" style:family="text">
      <style:text-properties fo:font-size="10.00pt" fo:font-weight="normal" fo:font-family="'Times New Roman'" style:font-family-asian="'Times New Roman'" style:font-family-complex="'Times New Roman'" fo:background-color="transparent" style:use-window-font-color="true"/>
    </style:style>
    <style:style style:name="T792" style:family="text">
      <style:text-properties fo:font-size="10.00pt" fo:font-weight="normal" fo:font-family="'Times New Roman'" style:font-family-asian="'Times New Roman'" style:font-family-complex="'Times New Roman'" fo:background-color="transparent" style:use-window-font-color="true"/>
    </style:style>
    <style:style style:name="T793" style:family="text">
      <style:text-properties fo:font-size="10.00pt" fo:font-weight="normal" fo:font-family="'Times New Roman'" style:font-family-asian="'Times New Roman'" style:font-family-complex="'Times New Roman'" fo:background-color="transparent" style:use-window-font-color="true"/>
    </style:style>
    <style:style style:name="T794" style:family="text">
      <style:text-properties fo:font-size="10.00pt" fo:font-weight="normal" fo:font-family="'Times New Roman'" style:font-family-asian="'Times New Roman'" style:font-family-complex="'Times New Roman'" fo:background-color="transparent" fo:color="#000000"/>
    </style:style>
    <style:style style:name="T795" style:family="text">
      <style:text-properties fo:font-size="10.00pt" fo:font-weight="bold" fo:font-family="'Times New Roman'" style:font-family-asian="'Times New Roman'" style:font-family-complex="'Times New Roman'" fo:background-color="transparent" fo:color="#000000"/>
    </style:style>
    <style:style style:name="T796" style:family="text">
      <style:text-properties fo:font-size="10.00pt" fo:font-weight="normal" fo:font-family="'Times New Roman'" style:font-family-asian="'Times New Roman'" style:font-family-complex="'Times New Roman'" fo:background-color="transparent" fo:color="#000000"/>
    </style:style>
    <style:style style:name="T797" style:family="text">
      <style:text-properties fo:font-size="10.00pt" fo:font-weight="normal" fo:font-family="'Times New Roman'" style:font-family-asian="'Times New Roman'" style:font-family-complex="'Times New Roman'" fo:background-color="transparent" fo:color="#000000"/>
    </style:style>
    <style:style style:name="T798" style:family="text">
      <style:text-properties fo:font-size="10.00pt" fo:font-weight="normal" fo:font-family="'Times New Roman'" style:font-family-asian="'Times New Roman'" style:font-family-complex="'Times New Roman'" fo:background-color="transparent" fo:color="#000000"/>
    </style:style>
    <style:style style:name="T799" style:family="text">
      <style:text-properties fo:font-size="10.00pt" fo:font-weight="normal" fo:font-family="'Times New Roman'" style:font-family-asian="'Times New Roman'" style:font-family-complex="'Times New Roman'" fo:background-color="transparent" style:use-window-font-color="true"/>
    </style:style>
    <style:style style:name="T800" style:family="text">
      <style:text-properties fo:font-size="10.00pt" fo:font-weight="normal" fo:font-family="'Times New Roman'" style:font-family-asian="'Times New Roman'" style:font-family-complex="'Times New Roman'" fo:background-color="transparent" fo:color="#000000"/>
    </style:style>
    <style:style style:name="T801" style:family="text">
      <style:text-properties fo:font-size="10.00pt" fo:font-weight="normal" fo:font-family="'Times New Roman'" style:font-family-asian="'Times New Roman'" style:font-family-complex="'Times New Roman'" fo:background-color="transparent" fo:color="#000000"/>
    </style:style>
    <style:style style:name="T802" style:family="text">
      <style:text-properties fo:font-size="10.00pt" fo:font-weight="normal" fo:font-family="'Times New Roman'" style:font-family-asian="'Times New Roman'" style:font-family-complex="'Times New Roman'" fo:background-color="transparent" fo:color="#000000"/>
    </style:style>
    <style:style style:name="T803" style:family="text">
      <style:text-properties fo:font-size="10.00pt" fo:font-weight="normal" fo:font-family="'Times New Roman'" style:font-family-asian="'Times New Roman'" style:font-family-complex="'Times New Roman'" fo:background-color="transparent" fo:color="#000000"/>
    </style:style>
    <style:style style:name="T804" style:family="text">
      <style:text-properties fo:font-size="10.00pt" fo:font-weight="normal" fo:font-family="'Times New Roman'" style:font-family-asian="'Times New Roman'" style:font-family-complex="'Times New Roman'" fo:background-color="transparent" fo:color="#000000"/>
    </style:style>
    <style:style style:name="T805" style:family="text">
      <style:text-properties fo:font-size="10.00pt" fo:font-weight="normal" fo:font-family="'Times New Roman'" style:font-family-asian="'Times New Roman'" style:font-family-complex="'Times New Roman'" fo:background-color="transparent" fo:color="#000000"/>
    </style:style>
    <style:style style:name="T806" style:family="text">
      <style:text-properties fo:font-size="10.00pt" fo:font-weight="normal" fo:font-family="'Times New Roman'" style:font-family-asian="'Times New Roman'" style:font-family-complex="'Times New Roman'" fo:background-color="transparent" fo:color="#000000"/>
    </style:style>
    <style:style style:name="T807" style:family="text">
      <style:text-properties fo:font-size="10.00pt" fo:font-weight="normal" fo:font-family="'Times New Roman'" style:font-family-asian="'Times New Roman'" style:font-family-complex="'Times New Roman'" fo:background-color="transparent" fo:color="#000000"/>
    </style:style>
    <style:style style:name="T808" style:family="text">
      <style:text-properties fo:font-size="10.00pt" fo:font-weight="normal" fo:font-family="'Times New Roman'" style:font-family-asian="'Times New Roman'" style:font-family-complex="'Times New Roman'" fo:background-color="transparent" fo:color="#000000"/>
    </style:style>
    <style:style style:name="T809" style:family="text">
      <style:text-properties fo:font-size="10.00pt" fo:font-weight="normal" fo:font-family="'Times New Roman'" style:font-family-asian="'Times New Roman'" style:font-family-complex="'Times New Roman'" fo:background-color="transparent" fo:color="#000000"/>
    </style:style>
    <style:style style:name="T810" style:family="text">
      <style:text-properties fo:font-size="10.00pt" fo:font-weight="normal" fo:font-family="'Times New Roman'" style:font-family-asian="'Times New Roman'" style:font-family-complex="'Times New Roman'" fo:background-color="transparent" fo:color="#000000"/>
    </style:style>
    <style:style style:name="T811" style:family="text">
      <style:text-properties fo:font-size="10.00pt" fo:font-weight="normal" fo:font-family="'Times New Roman'" style:font-family-asian="'Times New Roman'" style:font-family-complex="'Times New Roman'" fo:background-color="transparent" fo:color="#000000"/>
    </style:style>
    <style:style style:name="T812" style:family="text">
      <style:text-properties fo:font-size="10.00pt" fo:font-weight="normal" fo:font-family="'Times New Roman'" style:font-family-asian="'Times New Roman'" style:font-family-complex="'Times New Roman'" fo:background-color="transparent" fo:color="#000000"/>
    </style:style>
    <style:style style:name="T813" style:family="text">
      <style:text-properties fo:font-size="10.00pt" fo:font-weight="normal" fo:font-family="'Times New Roman'" style:font-family-asian="'Times New Roman'" style:font-family-complex="'Times New Roman'" fo:background-color="transparent" fo:color="#000000"/>
    </style:style>
    <style:style style:name="T814" style:family="text">
      <style:text-properties fo:font-size="10.00pt" fo:font-weight="normal" fo:font-family="'Times New Roman'" style:font-family-asian="'Times New Roman'" style:font-family-complex="'Times New Roman'" fo:background-color="transparent" fo:color="#000000"/>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1.00pt" fo:font-weight="bold" fo:font-family="'Times New Roman'" style:font-family-asian="'Times New Roman'" style:font-family-complex="'Times New Roman'" fo:background-color="transparent" fo:color="#000000"/>
    </style:style>
    <style:style style:name="T817" style:family="text">
      <style:text-properties fo:font-size="11.00pt" fo:font-weight="bold" fo:font-family="'Times New Roman'" style:font-family-asian="'Times New Roman'" style:font-family-complex="'Times New Roman'" fo:background-color="transparent" fo:color="#000000"/>
    </style:style>
    <style:style style:name="T818" style:family="text">
      <style:text-properties fo:font-size="11.00pt" fo:font-weight="normal" fo:font-family="'Times New Roman'" style:font-family-asian="'Times New Roman'" style:font-family-complex="'Times New Roman'" fo:background-color="transparent" style:use-window-font-color="true"/>
    </style:style>
    <style:style style:name="T819" style:family="text">
      <style:text-properties fo:font-size="11.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bold" fo:font-family="'Times New Roman'" style:font-family-asian="'Times New Roman'" style:font-family-complex="'Times New Roman'" fo:background-color="transparent" fo:color="#000000"/>
    </style:style>
    <style:style style:name="T821" style:family="text">
      <style:text-properties fo:font-size="11.00pt" fo:font-weight="normal" fo:font-family="'Times New Roman'" style:font-family-asian="'Times New Roman'" style:font-family-complex="'Times New Roman'" fo:background-color="transparent" fo:color="#000000"/>
    </style:style>
    <style:style style:name="T822" style:family="text">
      <style:text-properties fo:font-size="11.00pt" fo:font-weight="bold" fo:font-family="'Times New Roman'" style:font-family-asian="'Times New Roman'" style:font-family-complex="'Times New Roman'" fo:background-color="transparent" fo:color="#000000"/>
    </style:style>
    <style:style style:name="T823" style:family="text">
      <style:text-properties fo:font-size="11.00pt" fo:font-weight="normal" fo:font-family="'Times New Roman'" style:font-family-asian="'Times New Roman'" style:font-family-complex="'Times New Roman'" fo:background-color="transparent" fo:color="#000000"/>
    </style:style>
    <style:style style:name="T824" style:family="text">
      <style:text-properties fo:font-size="11.00pt" fo:font-weight="normal" fo:font-family="'Times New Roman'" style:font-family-asian="'Times New Roman'" style:font-family-complex="'Times New Roman'" fo:background-color="transparent" fo:color="#000000"/>
    </style:style>
    <style:style style:name="T825" style:family="text">
      <style:text-properties fo:font-size="11.00pt" fo:font-weight="normal" fo:font-family="'Times New Roman'" style:font-family-asian="'Times New Roman'" style:font-family-complex="'Times New Roman'" fo:background-color="transparent" fo:color="#000000"/>
    </style:style>
    <style:style style:name="T826" style:family="text">
      <style:text-properties fo:font-size="11.00pt" fo:font-weight="normal" fo:font-family="'Times New Roman'" style:font-family-asian="'Times New Roman'" style:font-family-complex="'Times New Roman'" fo:background-color="transparent" fo:color="#000000"/>
    </style:style>
    <style:style style:name="T827" style:family="text">
      <style:text-properties fo:font-size="11.00pt" fo:font-weight="normal" fo:font-family="'Times New Roman'" style:font-family-asian="'Times New Roman'" style:font-family-complex="'Times New Roman'" fo:background-color="transparent" style:use-window-font-color="true"/>
    </style:style>
    <style:style style:name="T828" style:family="text">
      <style:text-properties fo:font-size="11.00pt" fo:font-weight="normal" fo:font-family="'Times New Roman'" style:font-family-asian="'Times New Roman'" style:font-family-complex="'Times New Roman'" fo:background-color="transparent" style:use-window-font-color="true"/>
    </style:style>
    <style:style style:name="T829" style:family="text">
      <style:text-properties fo:font-size="11.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Times New Roman'" style:font-family-asian="'Times New Roman'" style:font-family-complex="'Times New Roman'" fo:background-color="transparent" style:use-window-font-color="true"/>
    </style:style>
    <style:style style:name="T831" style:family="text">
      <style:text-properties fo:font-size="11.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Times New Roman'" style:font-family-asian="'Times New Roman'" style:font-family-complex="'Times New Roman'" fo:background-color="transparent" style:use-window-font-color="true"/>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0.00pt" fo:font-weight="bold" fo:font-family="'Times New Roman'" style:font-family-asian="'Times New Roman'" style:font-family-complex="'Times New Roman'" fo:background-color="transparent" fo:color="#000000"/>
    </style:style>
    <style:style style:name="T835" style:family="text">
      <style:text-properties fo:font-size="10.00pt" fo:font-weight="bold" fo:font-family="'Times New Roman'" style:font-family-asian="'Times New Roman'" style:font-family-complex="'Times New Roman'" fo:background-color="transparent" fo:color="#000000"/>
    </style:style>
    <style:style style:name="T836" style:family="text">
      <style:text-properties fo:font-size="10.00pt" fo:font-weight="normal" fo:font-family="'Times New Roman'" style:font-family-asian="'Times New Roman'" style:font-family-complex="'Times New Roman'" fo:background-color="transparent" fo:color="#000000"/>
    </style:style>
    <style:style style:name="T837" style:family="text">
      <style:text-properties fo:font-size="10.00pt" fo:font-weight="normal" fo:font-family="'Times New Roman'" style:font-family-asian="'Times New Roman'" style:font-family-complex="'Times New Roman'" fo:background-color="transparent" fo:color="#000000"/>
    </style:style>
    <style:style style:name="T838" style:family="text">
      <style:text-properties fo:font-size="10.00pt" fo:font-weight="normal" fo:font-family="'Times New Roman'" style:font-family-asian="'Times New Roman'" style:font-family-complex="'Times New Roman'" fo:background-color="transparent" fo:color="#000000"/>
    </style:style>
    <style:style style:name="T839" style:family="text">
      <style:text-properties fo:font-size="10.00pt" fo:font-weight="normal" fo:font-family="'Times New Roman'" style:font-family-asian="'Times New Roman'" style:font-family-complex="'Times New Roman'" fo:background-color="transparent" fo:color="#000000"/>
    </style:style>
    <style:style style:name="T840" style:family="text">
      <style:text-properties fo:font-size="10.00pt" fo:font-weight="normal" fo:font-family="'Times New Roman'" style:font-family-asian="'Times New Roman'" style:font-family-complex="'Times New Roman'" fo:background-color="transparent" fo:color="#000000"/>
    </style:style>
    <style:style style:name="T841" style:family="text">
      <style:text-properties fo:font-size="10.00pt" fo:font-weight="normal" fo:font-family="'Times New Roman'" style:font-family-asian="'Times New Roman'" style:font-family-complex="'Times New Roman'" fo:background-color="transparent" fo:color="#000000"/>
    </style:style>
    <style:style style:name="T842" style:family="text">
      <style:text-properties fo:font-size="10.00pt" fo:font-weight="normal" fo:font-family="'Times New Roman'" style:font-family-asian="'Times New Roman'" style:font-family-complex="'Times New Roman'" fo:background-color="transparent" fo:color="#000000"/>
    </style:style>
    <style:style style:name="T843" style:family="text">
      <style:text-properties fo:font-size="10.00pt" fo:font-weight="normal" fo:font-family="'Times New Roman'" style:font-family-asian="'Times New Roman'" style:font-family-complex="'Times New Roman'" fo:background-color="transparent" fo:color="#000000"/>
    </style:style>
    <style:style style:name="T844" style:family="text">
      <style:text-properties fo:font-size="10.00pt" fo:font-weight="normal" fo:font-family="'Times New Roman'" style:font-family-asian="'Times New Roman'" style:font-family-complex="'Times New Roman'" fo:background-color="transparent" fo:color="#000000"/>
    </style:style>
    <style:style style:name="T845" style:family="text">
      <style:text-properties fo:font-size="10.00pt" fo:font-weight="normal" fo:font-family="'Times New Roman'" style:font-family-asian="'Times New Roman'" style:font-family-complex="'Times New Roman'" fo:background-color="transparent" fo:color="#000000"/>
    </style:style>
    <style:style style:name="T846" style:family="text">
      <style:text-properties fo:font-size="10.00pt" fo:font-weight="normal" fo:font-family="'Times New Roman'" style:font-family-asian="'Times New Roman'" style:font-family-complex="'Times New Roman'" fo:background-color="transparent" fo:color="#000000"/>
    </style:style>
    <style:style style:name="T847" style:family="text">
      <style:text-properties fo:font-size="10.00pt" fo:font-weight="normal" fo:font-family="'Times New Roman'" style:font-family-asian="'Times New Roman'" style:font-family-complex="'Times New Roman'" fo:background-color="transparent" fo:color="#000000"/>
    </style:style>
    <style:style style:name="T848" style:family="text">
      <style:text-properties fo:font-size="10.00pt" fo:font-weight="normal" fo:font-family="'Times New Roman'" style:font-family-asian="'Times New Roman'" style:font-family-complex="'Times New Roman'" fo:background-color="transparent" fo:color="#000000"/>
    </style:style>
    <style:style style:name="T849" style:family="text">
      <style:text-properties fo:font-size="10.00pt" fo:font-weight="normal" fo:font-family="'Times New Roman'" style:font-family-asian="'Times New Roman'" style:font-family-complex="'Times New Roman'" fo:background-color="transparent" fo:color="#000000"/>
    </style:style>
    <style:style style:name="T850" style:family="text">
      <style:text-properties fo:font-size="10.00pt" fo:font-weight="normal" fo:font-family="'Times New Roman'" style:font-family-asian="'Times New Roman'" style:font-family-complex="'Times New Roman'" fo:background-color="transparent" fo:color="#000000"/>
    </style:style>
    <style:style style:name="T851" style:family="text">
      <style:text-properties fo:font-size="10.00pt" fo:font-weight="normal" fo:font-family="'Times New Roman'" style:font-family-asian="'Times New Roman'" style:font-family-complex="'Times New Roman'" fo:background-color="transparent" fo:color="#000000"/>
    </style:style>
    <style:style style:name="T852" style:family="text">
      <style:text-properties fo:font-size="10.00pt" fo:font-weight="normal" fo:font-family="'Times New Roman'" style:font-family-asian="'Times New Roman'" style:font-family-complex="'Times New Roman'" fo:background-color="transparent" fo:color="#000000"/>
    </style:style>
    <style:style style:name="T853" style:family="text">
      <style:text-properties fo:font-size="10.00pt" fo:font-weight="normal" fo:font-family="'Times New Roman'" style:font-family-asian="'Times New Roman'" style:font-family-complex="'Times New Roman'" fo:background-color="transparent" fo:color="#000000"/>
    </style:style>
    <style:style style:name="T854" style:family="text">
      <style:text-properties fo:font-size="10.00pt" fo:font-weight="normal" fo:font-family="'Times New Roman'" style:font-family-asian="'Times New Roman'" style:font-family-complex="'Times New Roman'" fo:background-color="transparent" fo:color="#000000"/>
    </style:style>
    <style:style style:name="T855" style:family="text">
      <style:text-properties fo:font-size="10.00pt" fo:font-weight="normal" fo:font-family="'Times New Roman'" style:font-family-asian="'Times New Roman'" style:font-family-complex="'Times New Roman'" fo:background-color="transparent" fo:color="#000000"/>
    </style:style>
    <style:style style:name="T856" style:family="text">
      <style:text-properties fo:font-size="10.00pt" fo:font-weight="normal" fo:font-family="'Times New Roman'" style:font-family-asian="'Times New Roman'" style:font-family-complex="'Times New Roman'" fo:background-color="transparent" fo:color="#000000"/>
    </style:style>
    <style:style style:name="T857" style:family="text">
      <style:text-properties fo:font-size="10.00pt" fo:font-weight="normal" fo:font-family="'Times New Roman'" style:font-family-asian="'Times New Roman'" style:font-family-complex="'Times New Roman'" fo:background-color="transparent" fo:color="#000000"/>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0.00pt" fo:font-weight="bold" fo:font-family="'Times New Roman'" style:font-family-asian="'Times New Roman'" style:font-family-complex="'Times New Roman'" fo:background-color="transparent" fo:color="#000000"/>
    </style:style>
    <style:style style:name="T860" style:family="text">
      <style:text-properties fo:font-size="10.00pt" fo:font-weight="bold" fo:font-family="'Times New Roman'" style:font-family-asian="'Times New Roman'" style:font-family-complex="'Times New Roman'" fo:background-color="transparent" fo:color="#000000"/>
    </style:style>
    <style:style style:name="T861" style:family="text">
      <style:text-properties fo:font-size="10.00pt" fo:font-weight="normal" fo:font-family="'Times New Roman'" style:font-family-asian="'Times New Roman'" style:font-family-complex="'Times New Roman'" fo:background-color="transparent" fo:color="#000000"/>
    </style:style>
    <style:style style:name="T862" style:family="text">
      <style:text-properties fo:font-size="10.00pt" fo:font-weight="normal" fo:font-family="'Times New Roman'" style:font-family-asian="'Times New Roman'" style:font-family-complex="'Times New Roman'" fo:background-color="transparent" fo:color="#000000"/>
    </style:style>
    <style:style style:name="T863" style:family="text">
      <style:text-properties fo:font-size="10.00pt" fo:font-weight="normal" fo:font-family="'Times New Roman'" style:font-family-asian="'Times New Roman'" style:font-family-complex="'Times New Roman'" fo:background-color="transparent" fo:color="#000000"/>
    </style:style>
    <style:style style:name="T864" style:family="text">
      <style:text-properties fo:font-size="10.00pt" fo:font-weight="normal" fo:font-family="'Times New Roman'" style:font-family-asian="'Times New Roman'" style:font-family-complex="'Times New Roman'" fo:background-color="transparent" fo:color="#000000"/>
    </style:style>
    <style:style style:name="T865" style:family="text">
      <style:text-properties fo:font-size="10.00pt" fo:font-weight="normal" fo:font-family="'Times New Roman'" style:font-family-asian="'Times New Roman'" style:font-family-complex="'Times New Roman'" fo:background-color="transparent" fo:color="#000000"/>
    </style:style>
    <style:style style:name="T866" style:family="text">
      <style:text-properties fo:font-size="10.00pt" fo:font-weight="normal" fo:font-family="'Times New Roman'" style:font-family-asian="'Times New Roman'" style:font-family-complex="'Times New Roman'" fo:background-color="transparent" fo:color="#000000"/>
    </style:style>
    <style:style style:name="T867" style:family="text">
      <style:text-properties fo:font-size="10.00pt" fo:font-weight="bold" fo:font-family="'Times New Roman'" style:font-family-asian="'Times New Roman'" style:font-family-complex="'Times New Roman'" fo:background-color="transparent" fo:color="#000000"/>
    </style:style>
    <style:style style:name="T868" style:family="text">
      <style:text-properties fo:font-size="10.00pt" fo:font-weight="bold" fo:font-family="'Times New Roman'" style:font-family-asian="'Times New Roman'" style:font-family-complex="'Times New Roman'" fo:background-color="transparent" fo:color="#000000"/>
    </style:style>
    <style:style style:name="T869" style:family="text">
      <style:text-properties fo:font-size="10.00pt" fo:font-weight="normal" fo:font-family="'Times New Roman'" style:font-family-asian="'Times New Roman'" style:font-family-complex="'Times New Roman'" fo:background-color="transparent" style:use-window-font-color="true"/>
    </style:style>
    <style:style style:name="T870" style:family="text">
      <style:text-properties fo:font-size="10.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0.00pt" fo:font-weight="normal" fo:font-family="'Times New Roman'" style:font-family-asian="'Times New Roman'" style:font-family-complex="'Times New Roman'" fo:background-color="transparent" style:use-window-font-color="true"/>
    </style:style>
    <style:style style:name="T873" style:family="text">
      <style:text-properties fo:font-size="10.00pt" fo:font-weight="normal" fo:font-family="'Times New Roman'" style:font-family-asian="'Times New Roman'" style:font-family-complex="'Times New Roman'" fo:background-color="transparent" style:use-window-font-color="true"/>
    </style:style>
    <style:style style:name="T874" style:family="text">
      <style:text-properties fo:font-size="10.00pt" fo:font-weight="normal" fo:font-family="'Times New Roman'" style:font-family-asian="'Times New Roman'" style:font-family-complex="'Times New Roman'" fo:background-color="transparent" style:use-window-font-color="true"/>
    </style:style>
    <style:style style:name="T875" style:family="text">
      <style:text-properties fo:font-size="10.00pt" fo:font-weight="normal" fo:font-family="'Times New Roman'" style:font-family-asian="'Times New Roman'" style:font-family-complex="'Times New Roman'" fo:background-color="transparent" style:use-window-font-color="true"/>
    </style:style>
    <style:style style:name="T876" style:family="text">
      <style:text-properties fo:font-size="10.00pt" fo:font-weight="normal" fo:font-family="'Times New Roman'" style:font-family-asian="'Times New Roman'" style:font-family-complex="'Times New Roman'" fo:background-color="transparent" fo:color="#000000"/>
    </style:style>
    <style:style style:name="T877" style:family="text">
      <style:text-properties fo:font-size="10.00pt" fo:font-weight="normal" fo:font-family="'Times New Roman'" style:font-family-asian="'Times New Roman'" style:font-family-complex="'Times New Roman'" fo:background-color="transparent" style:use-window-font-color="true"/>
    </style:style>
    <style:style style:name="T878" style:family="text">
      <style:text-properties fo:font-size="10.00pt" fo:font-weight="bold" fo:font-family="'Times New Roman'" style:font-family-asian="'Times New Roman'" style:font-family-complex="'Times New Roman'" fo:background-color="transparent" fo:color="#000000"/>
    </style:style>
    <style:style style:name="T879" style:family="text">
      <style:text-properties fo:font-size="10.00pt" fo:font-weight="bold" fo:font-family="'Times New Roman'" style:font-family-asian="'Times New Roman'" style:font-family-complex="'Times New Roman'" fo:background-color="transparent" fo:color="#000000"/>
    </style:style>
    <style:style style:name="T880" style:family="text">
      <style:text-properties fo:font-size="10.00pt" fo:font-weight="bold" fo:font-family="'Times New Roman'" style:font-family-asian="'Times New Roman'" style:font-family-complex="'Times New Roman'" fo:background-color="transparent" fo:color="#000000"/>
    </style:style>
    <style:style style:name="T881" style:family="text">
      <style:text-properties fo:font-size="10.00pt" fo:font-weight="bold" fo:font-family="'Times New Roman'" style:font-family-asian="'Times New Roman'" style:font-family-complex="'Times New Roman'" fo:background-color="transparent" fo:color="#000000"/>
    </style:style>
    <style:style style:name="T882" style:family="text">
      <style:text-properties fo:font-size="10.00pt" fo:font-weight="normal" fo:font-family="'Times New Roman'" style:font-family-asian="'Times New Roman'" style:font-family-complex="'Times New Roman'" fo:background-color="transparent" style:use-window-font-color="true"/>
    </style:style>
    <style:style style:name="T883" style:family="text">
      <style:text-properties fo:font-size="10.00pt" fo:font-weight="normal" fo:font-family="'Times New Roman'" style:font-family-asian="'Times New Roman'" style:font-family-complex="'Times New Roman'" fo:background-color="transparent" style:use-window-font-color="true"/>
    </style:style>
    <style:style style:name="T884" style:family="text">
      <style:text-properties fo:font-size="10.00pt" fo:font-weight="normal" fo:font-family="'Times New Roman'" style:font-family-asian="'Times New Roman'" style:font-family-complex="'Times New Roman'" fo:background-color="transparent" style:use-window-font-color="true"/>
    </style:style>
    <style:style style:name="T885" style:family="text">
      <style:text-properties fo:font-size="10.00pt" fo:font-weight="normal" fo:font-family="'Times New Roman'" style:font-family-asian="'Times New Roman'" style:font-family-complex="'Times New Roman'" fo:background-color="transparent" style:use-window-font-color="true"/>
    </style:style>
    <style:style style:name="T886" style:family="text">
      <style:text-properties fo:font-size="10.00pt" fo:font-weight="normal" fo:font-family="'Times New Roman'" style:font-family-asian="'Times New Roman'" style:font-family-complex="'Times New Roman'" fo:background-color="transparent" style:use-window-font-color="true"/>
    </style:style>
    <style:style style:name="T887" style:family="text">
      <style:text-properties fo:font-size="10.00pt" fo:font-weight="normal" fo:font-family="'Times New Roman'" style:font-family-asian="'Times New Roman'" style:font-family-complex="'Times New Roman'" fo:background-color="transparent" style:use-window-font-color="true"/>
    </style:style>
    <style:style style:name="T888" style:family="text">
      <style:text-properties fo:font-size="10.00pt" fo:font-weight="normal" fo:font-family="'Times New Roman'" style:font-family-asian="'Times New Roman'" style:font-family-complex="'Times New Roman'" fo:background-color="transparent" fo:color="#000000"/>
    </style:style>
    <style:style style:name="T889" style:family="text">
      <style:text-properties fo:font-size="10.00pt" fo:font-weight="normal" fo:font-family="'Times New Roman'" style:font-family-asian="'Times New Roman'" style:font-family-complex="'Times New Roman'" fo:background-color="transparent" style:use-window-font-color="true"/>
    </style:style>
    <style:style style:name="T890" style:family="text">
      <style:text-properties fo:font-size="10.00pt" fo:font-weight="bold" fo:font-family="'Times New Roman'" style:font-family-asian="'Times New Roman'" style:font-family-complex="'Times New Roman'" fo:background-color="transparent" fo:color="#000000"/>
    </style:style>
    <style:style style:name="T891" style:family="text">
      <style:text-properties fo:font-size="10.00pt" fo:font-weight="bold" fo:font-family="'Times New Roman'" style:font-family-asian="'Times New Roman'" style:font-family-complex="'Times New Roman'" fo:background-color="transparent" fo:color="#000000"/>
    </style:style>
    <style:style style:name="T892" style:family="text">
      <style:text-properties fo:font-size="10.00pt" fo:font-weight="bold" fo:font-family="'Times New Roman'" style:font-family-asian="'Times New Roman'" style:font-family-complex="'Times New Roman'" fo:background-color="transparent" fo:color="#000000"/>
    </style:style>
    <style:style style:name="T893" style:family="text">
      <style:text-properties fo:font-size="10.00pt" fo:font-weight="bold" fo:font-family="'Times New Roman'" style:font-family-asian="'Times New Roman'" style:font-family-complex="'Times New Roman'" fo:background-color="transparent" fo:color="#000000"/>
    </style:style>
    <style:style style:name="T894" style:family="text">
      <style:text-properties fo:font-size="10.00pt" fo:font-weight="normal" fo:font-family="'Times New Roman'" style:font-family-asian="'Times New Roman'" style:font-family-complex="'Times New Roman'" fo:background-color="transparent" style:use-window-font-color="true"/>
    </style:style>
    <style:style style:name="T895" style:family="text">
      <style:text-properties fo:font-size="10.00pt" fo:font-weight="normal" fo:font-family="'Times New Roman'" style:font-family-asian="'Times New Roman'" style:font-family-complex="'Times New Roman'" fo:background-color="transparent" style:use-window-font-color="true"/>
    </style:style>
    <style:style style:name="T896" style:family="text">
      <style:text-properties fo:font-size="10.00pt" fo:font-weight="normal" fo:font-family="'Times New Roman'" style:font-family-asian="'Times New Roman'" style:font-family-complex="'Times New Roman'" fo:background-color="transparent" style:use-window-font-color="true"/>
    </style:style>
    <style:style style:name="T897" style:family="text">
      <style:text-properties fo:font-size="10.00pt" fo:font-weight="normal" fo:font-family="'Times New Roman'" style:font-family-asian="'Times New Roman'" style:font-family-complex="'Times New Roman'" fo:background-color="transparent" style:use-window-font-color="true"/>
    </style:style>
    <style:style style:name="T898" style:family="text">
      <style:text-properties fo:font-size="10.00pt" fo:font-weight="normal" fo:font-family="'Times New Roman'" style:font-family-asian="'Times New Roman'" style:font-family-complex="'Times New Roman'" fo:background-color="transparent" style:use-window-font-color="true"/>
    </style:style>
    <style:style style:name="T899" style:family="text">
      <style:text-properties fo:font-size="10.00pt" fo:font-weight="normal" fo:font-family="'Times New Roman'" style:font-family-asian="'Times New Roman'" style:font-family-complex="'Times New Roman'" fo:background-color="transparent" style:use-window-font-color="true"/>
    </style:style>
    <style:style style:name="T900" style:family="text">
      <style:text-properties fo:font-size="10.00pt" fo:font-weight="normal" fo:font-family="'Times New Roman'" style:font-family-asian="'Times New Roman'" style:font-family-complex="'Times New Roman'" fo:background-color="transparent" fo:color="#000000"/>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0.00pt" fo:font-weight="bold" fo:font-family="'Times New Roman'" style:font-family-asian="'Times New Roman'" style:font-family-complex="'Times New Roman'" fo:background-color="transparent" fo:color="#000000"/>
    </style:style>
    <style:style style:name="T903" style:family="text">
      <style:text-properties fo:font-size="10.00pt" fo:font-weight="bold" fo:font-family="'Times New Roman'" style:font-family-asian="'Times New Roman'" style:font-family-complex="'Times New Roman'" fo:background-color="transparent" fo:color="#000000"/>
    </style:style>
    <style:style style:name="T904" style:family="text">
      <style:text-properties fo:font-size="10.00pt" fo:font-weight="normal" fo:font-family="'Times New Roman'" style:font-family-asian="'Times New Roman'" style:font-family-complex="'Times New Roman'" fo:background-color="transparent" fo:color="#000000"/>
    </style:style>
    <style:style style:name="T905" style:family="text">
      <style:text-properties fo:font-size="10.00pt" fo:font-weight="normal" fo:font-family="'Times New Roman'" style:font-family-asian="'Times New Roman'" style:font-family-complex="'Times New Roman'" fo:background-color="transparent" fo:color="#000000"/>
    </style:style>
    <style:style style:name="T906" style:family="text">
      <style:text-properties fo:font-size="10.00pt" fo:font-weight="normal" fo:font-family="'Times New Roman'" style:font-family-asian="'Times New Roman'" style:font-family-complex="'Times New Roman'" fo:background-color="transparent" fo:color="#000000"/>
    </style:style>
    <style:style style:name="T907" style:family="text">
      <style:text-properties fo:font-size="10.00pt" fo:font-weight="normal" fo:font-family="'Times New Roman'" style:font-family-asian="'Times New Roman'" style:font-family-complex="'Times New Roman'" fo:background-color="transparent" fo:color="#000000"/>
    </style:style>
    <style:style style:name="T908" style:family="text">
      <style:text-properties fo:font-size="10.00pt" fo:font-weight="normal" fo:font-family="'Times New Roman'" style:font-family-asian="'Times New Roman'" style:font-family-complex="'Times New Roman'" fo:background-color="transparent" fo:color="#000000"/>
    </style:style>
    <style:style style:name="T909" style:family="text">
      <style:text-properties fo:font-size="10.00pt" fo:font-weight="normal" fo:font-family="'Times New Roman'" style:font-family-asian="'Times New Roman'" style:font-family-complex="'Times New Roman'" fo:background-color="transparent" fo:color="#000000"/>
    </style:style>
    <style:style style:name="T910" style:family="text">
      <style:text-properties fo:font-size="10.00pt" fo:font-weight="normal" fo:font-family="'Times New Roman'" style:font-family-asian="'Times New Roman'" style:font-family-complex="'Times New Roman'" fo:background-color="transparent" fo:color="#000000"/>
    </style:style>
    <style:style style:name="T911" style:family="text">
      <style:text-properties fo:font-size="10.00pt" fo:font-weight="normal" fo:font-family="'Times New Roman'" style:font-family-asian="'Times New Roman'" style:font-family-complex="'Times New Roman'" fo:background-color="transparent" fo:color="#000000"/>
    </style:style>
    <style:style style:name="T912" style:family="text">
      <style:text-properties fo:font-size="10.00pt" fo:font-weight="normal" fo:font-family="'Times New Roman'" style:font-family-asian="'Times New Roman'" style:font-family-complex="'Times New Roman'" fo:background-color="transparent" fo:color="#000000"/>
    </style:style>
    <style:style style:name="T913" style:family="text">
      <style:text-properties fo:font-size="10.00pt" fo:font-weight="normal" fo:font-family="'Times New Roman'" style:font-family-asian="'Times New Roman'" style:font-family-complex="'Times New Roman'" fo:background-color="transparent" fo:color="#000000"/>
    </style:style>
    <style:style style:name="T914" style:family="text">
      <style:text-properties fo:font-size="10.00pt" fo:font-weight="normal" fo:font-family="'Times New Roman'" style:font-family-asian="'Times New Roman'" style:font-family-complex="'Times New Roman'" fo:background-color="transparent" fo:color="#000000"/>
    </style:style>
    <style:style style:name="T915" style:family="text">
      <style:text-properties fo:font-size="10.00pt" fo:font-weight="normal" fo:font-family="'Times New Roman'" style:font-family-asian="'Times New Roman'" style:font-family-complex="'Times New Roman'" fo:background-color="transparent" fo:color="#000000"/>
    </style:style>
    <style:style style:name="T916" style:family="text">
      <style:text-properties fo:font-size="10.00pt" fo:font-weight="normal" fo:font-family="'Times New Roman'" style:font-family-asian="'Times New Roman'" style:font-family-complex="'Times New Roman'" fo:background-color="transparent" fo:color="#000000"/>
    </style:style>
    <style:style style:name="T917" style:family="text">
      <style:text-properties fo:font-size="10.00pt" fo:font-weight="normal" fo:font-family="'Times New Roman'" style:font-family-asian="'Times New Roman'" style:font-family-complex="'Times New Roman'" fo:background-color="transparent" fo:color="#000000"/>
    </style:style>
    <style:style style:name="T918" style:family="text">
      <style:text-properties fo:font-size="10.00pt" fo:font-weight="normal" fo:font-family="'Times New Roman'" style:font-family-asian="'Times New Roman'" style:font-family-complex="'Times New Roman'" fo:background-color="transparent" fo:color="#000000"/>
    </style:style>
    <style:style style:name="T919" style:family="text">
      <style:text-properties fo:font-size="10.00pt" fo:font-weight="normal" fo:font-family="'Times New Roman'" style:font-family-asian="'Times New Roman'" style:font-family-complex="'Times New Roman'" fo:background-color="transparent" fo:color="#000000"/>
    </style:style>
    <style:style style:name="T920" style:family="text">
      <style:text-properties fo:font-size="10.00pt" fo:font-weight="normal" fo:font-family="'Times New Roman'" style:font-family-asian="'Times New Roman'" style:font-family-complex="'Times New Roman'" fo:background-color="transparent" fo:color="#000000"/>
    </style:style>
    <style:style style:name="T921" style:family="text">
      <style:text-properties fo:font-size="10.00pt" fo:font-weight="normal" fo:font-family="'Times New Roman'" style:font-family-asian="'Times New Roman'" style:font-family-complex="'Times New Roman'" fo:background-color="transparent" fo:color="#000000"/>
    </style:style>
    <style:style style:name="T922" style:family="text">
      <style:text-properties fo:font-size="10.00pt" fo:font-weight="normal" fo:font-family="'Times New Roman'" style:font-family-asian="'Times New Roman'" style:font-family-complex="'Times New Roman'" fo:background-color="transparent" fo:color="#000000"/>
    </style:style>
    <style:style style:name="T923" style:family="text">
      <style:text-properties fo:font-size="10.00pt" fo:font-weight="normal" fo:font-family="'Times New Roman'" style:font-family-asian="'Times New Roman'" style:font-family-complex="'Times New Roman'" fo:background-color="transparent" fo:color="#000000"/>
    </style:style>
    <style:style style:name="T924" style:family="text">
      <style:text-properties fo:font-size="10.00pt" fo:font-weight="normal" fo:font-family="'Times New Roman'" style:font-family-asian="'Times New Roman'" style:font-family-complex="'Times New Roman'" fo:background-color="transparent" fo:color="#000000"/>
    </style:style>
    <style:style style:name="T925" style:family="text">
      <style:text-properties fo:font-size="10.00pt" fo:font-weight="normal" fo:font-family="'Times New Roman'" style:font-family-asian="'Times New Roman'" style:font-family-complex="'Times New Roman'" fo:background-color="transparent" fo:color="#000000"/>
    </style:style>
    <style:style style:name="T926" style:family="text">
      <style:text-properties fo:font-size="10.00pt" fo:font-weight="normal" fo:font-family="'Times New Roman'" style:font-family-asian="'Times New Roman'" style:font-family-complex="'Times New Roman'" fo:background-color="transparent" style:use-window-font-color="true"/>
    </style:style>
    <style:style style:name="T927" style:family="text">
      <style:text-properties fo:font-size="10.00pt" fo:font-weight="normal" fo:font-family="'Times New Roman'" style:font-family-asian="'Times New Roman'" style:font-family-complex="'Times New Roman'" fo:background-color="transparent" style:use-window-font-color="true"/>
    </style:style>
    <style:style style:name="T928" style:family="text">
      <style:text-properties fo:font-size="10.00pt" fo:font-weight="normal" fo:font-family="'Times New Roman'" style:font-family-asian="'Times New Roman'" style:font-family-complex="'Times New Roman'" fo:background-color="transparent" fo:color="#000000"/>
    </style:style>
    <style:style style:name="T929" style:family="text">
      <style:text-properties fo:font-size="10.00pt" fo:font-weight="normal" fo:font-family="'Times New Roman'" style:font-family-asian="'Times New Roman'" style:font-family-complex="'Times New Roman'" fo:background-color="transparent" style:use-window-font-color="true"/>
    </style:style>
    <style:style style:name="T930" style:family="text">
      <style:text-properties fo:font-size="10.00pt" fo:font-weight="normal" fo:font-family="'Times New Roman'" style:font-family-asian="'Times New Roman'" style:font-family-complex="'Times New Roman'" fo:background-color="transparent" style:use-window-font-color="true"/>
    </style:style>
    <style:style style:name="T931" style:family="text">
      <style:text-properties fo:font-size="10.00pt" fo:font-weight="normal" fo:font-family="'Times New Roman'" style:font-family-asian="'Times New Roman'" style:font-family-complex="'Times New Roman'" fo:background-color="transparent" style:use-window-font-color="true"/>
    </style:style>
    <style:style style:name="T932" style:family="text">
      <style:text-properties fo:font-size="10.00pt" fo:font-weight="normal" fo:font-family="'Times New Roman'" style:font-family-asian="'Times New Roman'" style:font-family-complex="'Times New Roman'" fo:background-color="transparent" style:use-window-font-color="true"/>
    </style:style>
    <style:style style:name="T933" style:family="text">
      <style:text-properties fo:font-size="10.00pt" fo:font-weight="normal" fo:font-family="'Times New Roman'" style:font-family-asian="'Times New Roman'" style:font-family-complex="'Times New Roman'" fo:background-color="transparent" style:use-window-font-color="true"/>
    </style:style>
    <style:style style:name="T934" style:family="text">
      <style:text-properties fo:font-size="10.00pt" fo:font-weight="normal" fo:font-family="'Times New Roman'" style:font-family-asian="'Times New Roman'" style:font-family-complex="'Times New Roman'" fo:background-color="transparent" fo:color="#000000"/>
    </style:style>
    <style:style style:name="T935" style:family="text">
      <style:text-properties fo:font-size="10.00pt" fo:font-weight="normal" fo:font-family="'Times New Roman'" style:font-family-asian="'Times New Roman'" style:font-family-complex="'Times New Roman'" fo:background-color="transparent" fo:color="#000000"/>
    </style:style>
    <style:style style:name="T936" style:family="text">
      <style:text-properties fo:font-size="10.00pt" fo:font-weight="normal" fo:font-family="'Times New Roman'" style:font-family-asian="'Times New Roman'" style:font-family-complex="'Times New Roman'" fo:background-color="transparent" fo:color="#000000"/>
    </style:style>
    <style:style style:name="T937" style:family="text">
      <style:text-properties fo:font-size="10.00pt" fo:font-weight="normal" fo:font-family="'Times New Roman'" style:font-family-asian="'Times New Roman'" style:font-family-complex="'Times New Roman'" fo:background-color="transparent" fo:color="#000000"/>
    </style:style>
    <style:style style:name="T938" style:family="text">
      <style:text-properties fo:font-size="10.00pt" fo:font-weight="normal" fo:font-family="'Times New Roman'" style:font-family-asian="'Times New Roman'" style:font-family-complex="'Times New Roman'" fo:background-color="transparent" fo:color="#000000"/>
    </style:style>
    <style:style style:name="T939" style:family="text">
      <style:text-properties fo:font-size="10.00pt" fo:font-weight="normal" fo:font-family="'Times New Roman'" style:font-family-asian="'Times New Roman'" style:font-family-complex="'Times New Roman'" fo:background-color="transparent" fo:color="#000000"/>
    </style:style>
    <style:style style:name="T940" style:family="text">
      <style:text-properties fo:font-size="10.00pt" fo:font-weight="normal" fo:font-family="'Times New Roman'" style:font-family-asian="'Times New Roman'" style:font-family-complex="'Times New Roman'" fo:background-color="transparent" style:use-window-font-color="true"/>
    </style:style>
    <style:style style:name="T941" style:family="text">
      <style:text-properties fo:font-size="10.00pt" fo:font-weight="normal" fo:font-family="'Times New Roman'" style:font-family-asian="'Times New Roman'" style:font-family-complex="'Times New Roman'" fo:background-color="transparent" style:use-window-font-color="true"/>
    </style:style>
    <style:style style:name="T942" style:family="text">
      <style:text-properties fo:font-size="10.00pt" fo:font-weight="normal" fo:font-family="'Times New Roman'" style:font-family-asian="'Times New Roman'" style:font-family-complex="'Times New Roman'" fo:background-color="transparent" style:use-window-font-color="true"/>
    </style:style>
    <style:style style:name="T943" style:family="text">
      <style:text-properties fo:font-size="10.00pt" fo:font-weight="normal" fo:font-family="'Times New Roman'" style:font-family-asian="'Times New Roman'" style:font-family-complex="'Times New Roman'" fo:background-color="transparent" style:use-window-font-color="true"/>
    </style:style>
    <style:style style:name="T944" style:family="text">
      <style:text-properties fo:font-size="10.00pt" fo:font-weight="normal" fo:font-family="'Times New Roman'" style:font-family-asian="'Times New Roman'" style:font-family-complex="'Times New Roman'" fo:background-color="transparent" style:use-window-font-color="true"/>
    </style:style>
    <style:style style:name="T945" style:family="text">
      <style:text-properties fo:font-size="10.00pt" fo:font-weight="normal" fo:font-family="'Times New Roman'" style:font-family-asian="'Times New Roman'" style:font-family-complex="'Times New Roman'" fo:background-color="transparent" style:use-window-font-color="true"/>
    </style:style>
    <style:style style:name="T946" style:family="text">
      <style:text-properties fo:font-size="10.00pt" fo:font-weight="bold" fo:font-family="'Times New Roman'" style:font-family-asian="'Times New Roman'" style:font-family-complex="'Times New Roman'" fo:background-color="transparent" fo:color="#000000"/>
    </style:style>
    <style:style style:name="T947" style:family="text">
      <style:text-properties fo:font-size="10.00pt" fo:font-weight="bold" fo:font-family="'Times New Roman'" style:font-family-asian="'Times New Roman'" style:font-family-complex="'Times New Roman'" fo:background-color="transparent" fo:color="#000000"/>
    </style:style>
    <style:style style:name="T948" style:family="text">
      <style:text-properties fo:font-size="10.00pt" fo:font-weight="normal" fo:font-family="'Times New Roman'" style:font-family-asian="'Times New Roman'" style:font-family-complex="'Times New Roman'" fo:background-color="transparent" fo:color="#000000"/>
    </style:style>
    <style:style style:name="T949" style:family="text">
      <style:text-properties fo:font-size="10.00pt" fo:font-weight="normal" fo:font-family="'Times New Roman'" style:font-family-asian="'Times New Roman'" style:font-family-complex="'Times New Roman'" fo:background-color="transparent" style:use-window-font-color="true"/>
    </style:style>
    <style:style style:name="T950" style:family="text">
      <style:text-properties fo:font-size="10.00pt" fo:font-weight="normal" fo:font-family="'Times New Roman'" style:font-family-asian="'Times New Roman'" style:font-family-complex="'Times New Roman'" fo:background-color="transparent" style:use-window-font-color="true"/>
    </style:style>
    <style:style style:name="T951" style:family="text">
      <style:text-properties fo:font-size="10.00pt" fo:font-weight="normal" fo:font-family="'Times New Roman'" style:font-family-asian="'Times New Roman'" style:font-family-complex="'Times New Roman'" fo:background-color="transparent" style:use-window-font-color="true"/>
    </style:style>
    <style:style style:name="T952" style:family="text">
      <style:text-properties fo:font-size="10.00pt" fo:font-weight="normal" fo:font-family="'Times New Roman'" style:font-family-asian="'Times New Roman'" style:font-family-complex="'Times New Roman'" fo:background-color="transparent" style:use-window-font-color="true"/>
    </style:style>
    <style:style style:name="T953" style:family="text">
      <style:text-properties fo:font-size="10.00pt" fo:font-weight="normal" fo:font-family="'Times New Roman'" style:font-family-asian="'Times New Roman'" style:font-family-complex="'Times New Roman'" fo:background-color="transparent" style:use-window-font-color="true"/>
    </style:style>
    <style:style style:name="T954" style:family="text">
      <style:text-properties fo:font-size="10.00pt" fo:font-weight="normal" fo:font-family="'Times New Roman'" style:font-family-asian="'Times New Roman'" style:font-family-complex="'Times New Roman'" fo:background-color="transparent" style:use-window-font-color="true"/>
    </style:style>
    <style:style style:name="T955" style:family="text">
      <style:text-properties fo:font-size="10.00pt" fo:font-weight="normal" fo:font-family="'Times New Roman'" style:font-family-asian="'Times New Roman'" style:font-family-complex="'Times New Roman'" fo:background-color="transparent" style:use-window-font-color="true"/>
    </style:style>
    <style:style style:name="T956" style:family="text">
      <style:text-properties fo:font-size="10.00pt" fo:font-weight="normal" fo:font-family="'Times New Roman'" style:font-family-asian="'Times New Roman'" style:font-family-complex="'Times New Roman'" fo:background-color="transparent" style:use-window-font-color="true"/>
    </style:style>
    <style:style style:name="T957" style:family="text">
      <style:text-properties fo:font-size="10.00pt" fo:font-weight="normal" fo:font-family="'Times New Roman'" style:font-family-asian="'Times New Roman'" style:font-family-complex="'Times New Roman'" fo:background-color="transparent" style:use-window-font-color="true"/>
    </style:style>
    <style:style style:name="T958" style:family="text">
      <style:text-properties fo:font-size="10.00pt" fo:font-weight="normal" fo:font-family="'Times New Roman'" style:font-family-asian="'Times New Roman'" style:font-family-complex="'Times New Roman'" fo:background-color="transparent" style:use-window-font-color="true"/>
    </style:style>
    <style:style style:name="T959" style:family="text">
      <style:text-properties fo:font-size="10.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2" style:family="text">
      <style:text-properties fo:font-size="10.00pt" fo:font-weight="normal" fo:font-family="'Times New Roman'" style:font-family-asian="'Times New Roman'" style:font-family-complex="'Times New Roman'" fo:background-color="transparent" style:use-window-font-color="true"/>
    </style:style>
    <style:style style:name="T963" style:family="text">
      <style:text-properties fo:font-size="10.00pt" fo:font-weight="normal" fo:font-family="'Times New Roman'" style:font-family-asian="'Times New Roman'" style:font-family-complex="'Times New Roman'" fo:background-color="transparent" style:use-window-font-color="true"/>
    </style:style>
    <style:style style:name="T964" style:family="text">
      <style:text-properties fo:font-size="10.00pt" fo:font-weight="normal" fo:font-family="'Times New Roman'" style:font-family-asian="'Times New Roman'" style:font-family-complex="'Times New Roman'" fo:background-color="transparent" style:use-window-font-color="true"/>
    </style:style>
    <style:style style:name="T965" style:family="text">
      <style:text-properties fo:font-size="10.00pt" fo:font-weight="normal" fo:font-family="'Times New Roman'" style:font-family-asian="'Times New Roman'" style:font-family-complex="'Times New Roman'" fo:background-color="transparent" style:use-window-font-color="true"/>
    </style:style>
    <style:style style:name="T966" style:family="text">
      <style:text-properties fo:font-size="10.00pt" fo:font-weight="normal" fo:font-family="'Times New Roman'" style:font-family-asian="'Times New Roman'" style:font-family-complex="'Times New Roman'" fo:background-color="transparent" style:use-window-font-color="true"/>
    </style:style>
    <style:style style:name="T967" style:family="text">
      <style:text-properties fo:font-size="10.00pt" fo:font-weight="normal" fo:font-family="'Times New Roman'" style:font-family-asian="'Times New Roman'" style:font-family-complex="'Times New Roman'" fo:background-color="transparent" style:use-window-font-color="true"/>
    </style:style>
    <style:style style:name="T96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76" style:family="text">
      <style:text-properties fo:font-size="10.00pt" fo:font-weight="normal" fo:font-family="'Times New Roman'" style:font-family-asian="'Times New Roman'" style:font-family-complex="'Times New Roman'" fo:background-color="transparent" style:use-window-font-color="true"/>
    </style:style>
    <style:style style:name="T977" style:family="text">
      <style:text-properties fo:font-size="10.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0" style:family="text">
      <style:text-properties fo:font-size="10.00pt" fo:font-weight="normal" fo:font-family="'Times New Roman'" style:font-family-asian="'Times New Roman'" style:font-family-complex="'Times New Roman'" fo:background-color="transparent" style:use-window-font-color="true"/>
    </style:style>
    <style:style style:name="T981" style:family="text">
      <style:text-properties fo:font-size="10.00pt" fo:font-weight="normal" fo:font-family="'Times New Roman'" style:font-family-asian="'Times New Roman'" style:font-family-complex="'Times New Roman'" fo:background-color="transparent" style:use-window-font-color="true"/>
    </style:style>
    <style:style style:name="T982" style:family="text">
      <style:text-properties fo:font-size="10.00pt" fo:font-weight="normal" fo:font-family="'Times New Roman'" style:font-family-asian="'Times New Roman'" style:font-family-complex="'Times New Roman'" fo:background-color="transparent" style:use-window-font-color="true"/>
    </style:style>
    <style:style style:name="T983" style:family="text">
      <style:text-properties fo:font-size="10.00pt" fo:font-weight="normal" fo:font-family="'Times New Roman'" style:font-family-asian="'Times New Roman'" style:font-family-complex="'Times New Roman'" fo:background-color="transparent" style:use-window-font-color="true"/>
    </style:style>
    <style:style style:name="T984" style:family="text">
      <style:text-properties fo:font-size="10.00pt" fo:font-weight="normal" fo:font-family="'Times New Roman'" style:font-family-asian="'Times New Roman'" style:font-family-complex="'Times New Roman'" fo:background-color="transparent" style:use-window-font-color="true"/>
    </style:style>
    <style:style style:name="T985" style:family="text">
      <style:text-properties fo:font-size="10.00pt" fo:font-weight="normal" fo:font-family="'Times New Roman'" style:font-family-asian="'Times New Roman'" style:font-family-complex="'Times New Roman'" fo:background-color="transparent" style:use-window-font-color="true"/>
    </style:style>
    <style:style style:name="T98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87" style:family="text">
      <style:text-properties fo:font-size="10.00pt" fo:font-weight="normal" fo:font-family="'Times New Roman'" style:font-family-asian="'Times New Roman'" style:font-family-complex="'Times New Roman'" fo:background-color="transparent" style:use-window-font-color="true"/>
    </style:style>
    <style:style style:name="T98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89" style:family="text">
      <style:text-properties fo:font-size="10.00pt" fo:font-weight="normal" fo:font-family="'Times New Roman'" style:font-family-asian="'Times New Roman'" style:font-family-complex="'Times New Roman'" fo:background-color="transparent" style:use-window-font-color="true"/>
    </style:style>
    <style:style style:name="T99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91" style:family="text">
      <style:text-properties fo:font-size="10.00pt" fo:font-weight="normal" fo:font-family="'Times New Roman'" style:font-family-asian="'Times New Roman'" style:font-family-complex="'Times New Roman'" fo:background-color="transparent" style:use-window-font-color="true"/>
    </style:style>
    <style:style style:name="T992" style:family="text">
      <style:text-properties fo:font-size="10.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5" style:family="text">
      <style:text-properties fo:font-size="10.00pt" fo:font-weight="normal" fo:font-family="'Times New Roman'" style:font-family-asian="'Times New Roman'" style:font-family-complex="'Times New Roman'" fo:background-color="transparent" style:use-window-font-color="true"/>
    </style:style>
    <style:style style:name="T996" style:family="text">
      <style:text-properties fo:font-size="10.00pt" fo:font-weight="normal" fo:font-family="'Times New Roman'" style:font-family-asian="'Times New Roman'" style:font-family-complex="'Times New Roman'" fo:background-color="transparent" style:use-window-font-color="true"/>
    </style:style>
    <style:style style:name="T997" style:family="text">
      <style:text-properties fo:font-size="10.00pt" fo:font-weight="normal" fo:font-family="'Times New Roman'" style:font-family-asian="'Times New Roman'" style:font-family-complex="'Times New Roman'" fo:background-color="transparent" style:use-window-font-color="true"/>
    </style:style>
    <style:style style:name="T998" style:family="text">
      <style:text-properties fo:font-size="10.00pt" fo:font-weight="normal" fo:font-family="'Times New Roman'" style:font-family-asian="'Times New Roman'" style:font-family-complex="'Times New Roman'" fo:background-color="transparent" style:use-window-font-color="true"/>
    </style:style>
    <style:style style:name="T99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0" style:family="text">
      <style:text-properties fo:font-size="10.00pt" fo:font-weight="normal" fo:font-family="'Times New Roman'" style:font-family-asian="'Times New Roman'" style:font-family-complex="'Times New Roman'" fo:background-color="transparent" style:use-window-font-color="true"/>
    </style:style>
    <style:style style:name="T1001" style:family="text">
      <style:text-properties fo:font-size="10.00pt" fo:font-weight="normal" fo:font-family="'Times New Roman'" style:font-family-asian="'Times New Roman'" style:font-family-complex="'Times New Roman'" fo:background-color="transparent" style:use-window-font-color="true"/>
    </style:style>
    <style:style style:name="T1002" style:family="text">
      <style:text-properties fo:font-size="10.00pt" fo:font-weight="normal" fo:font-family="'Times New Roman'" style:font-family-asian="'Times New Roman'" style:font-family-complex="'Times New Roman'" fo:background-color="transparent" style:use-window-font-color="true"/>
    </style:style>
    <style:style style:name="T100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04" style:family="text">
      <style:text-properties fo:font-size="10.00pt" fo:font-weight="normal" fo:font-family="'Times New Roman'" style:font-family-asian="'Times New Roman'" style:font-family-complex="'Times New Roman'" fo:background-color="transparent" style:use-window-font-color="true"/>
    </style:style>
    <style:style style:name="T1005" style:family="text">
      <style:text-properties fo:font-size="10.00pt" fo:font-weight="normal" fo:font-family="'Times New Roman'" style:font-family-asian="'Times New Roman'" style:font-family-complex="'Times New Roman'" fo:background-color="transparent" style:use-window-font-color="true"/>
    </style:style>
    <style:style style:name="T1006" style:family="text">
      <style:text-properties fo:font-size="10.00pt" fo:font-weight="normal" fo:font-family="'Times New Roman'" style:font-family-asian="'Times New Roman'" style:font-family-complex="'Times New Roman'" fo:background-color="transparent" style:use-window-font-color="true"/>
    </style:style>
    <style:style style:name="T100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08" style:family="text">
      <style:text-properties fo:font-size="10.00pt" fo:font-weight="normal" fo:font-family="'Times New Roman'" style:font-family-asian="'Times New Roman'" style:font-family-complex="'Times New Roman'" fo:background-color="transparent" style:use-window-font-color="true"/>
    </style:style>
    <style:style style:name="T10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10" style:family="text">
      <style:text-properties fo:font-size="10.00pt" fo:font-weight="normal" fo:font-family="'Times New Roman'" style:font-family-asian="'Times New Roman'" style:font-family-complex="'Times New Roman'" fo:background-color="transparent" style:use-window-font-color="true"/>
    </style:style>
    <style:style style:name="T1011" style:family="text">
      <style:text-properties fo:font-size="10.00pt" fo:font-weight="normal" fo:font-family="'Times New Roman'" style:font-family-asian="'Times New Roman'" style:font-family-complex="'Times New Roman'" fo:background-color="transparent" style:use-window-font-color="true"/>
    </style:style>
    <style:style style:name="T1012" style:family="text">
      <style:text-properties fo:font-size="10.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15" style:family="text">
      <style:text-properties fo:font-size="10.00pt" fo:font-weight="normal" fo:font-family="'Times New Roman'" style:font-family-asian="'Times New Roman'" style:font-family-complex="'Times New Roman'" fo:background-color="transparent" style:use-window-font-color="true"/>
    </style:style>
    <style:style style:name="T1016" style:family="text">
      <style:text-properties fo:font-size="10.00pt" fo:font-weight="normal" fo:font-family="'Times New Roman'" style:font-family-asian="'Times New Roman'" style:font-family-complex="'Times New Roman'" fo:background-color="transparent" style:use-window-font-color="true"/>
    </style:style>
    <style:style style:name="T1017" style:family="text">
      <style:text-properties fo:font-size="10.00pt" fo:font-weight="normal" fo:font-family="'Times New Roman'" style:font-family-asian="'Times New Roman'" style:font-family-complex="'Times New Roman'" fo:background-color="transparent" style:use-window-font-color="true"/>
    </style:style>
    <style:style style:name="T1018" style:family="text">
      <style:text-properties fo:font-size="10.00pt" fo:font-weight="normal" fo:font-family="'Times New Roman'" style:font-family-asian="'Times New Roman'" style:font-family-complex="'Times New Roman'" fo:background-color="transparent" style:use-window-font-color="true"/>
    </style:style>
    <style:style style:name="T1019" style:family="text">
      <style:text-properties fo:font-size="10.00pt" fo:font-weight="normal" fo:font-family="'Times New Roman'" style:font-family-asian="'Times New Roman'" style:font-family-complex="'Times New Roman'" fo:background-color="transparent" style:use-window-font-color="true"/>
    </style:style>
    <style:style style:name="T1020" style:family="text">
      <style:text-properties fo:font-size="10.00pt" fo:font-weight="normal" fo:font-family="'Times New Roman'" style:font-family-asian="'Times New Roman'" style:font-family-complex="'Times New Roman'" fo:background-color="transparent" style:use-window-font-color="true"/>
    </style:style>
    <style:style style:name="T102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22" style:family="text">
      <style:text-properties fo:font-size="10.00pt" fo:font-weight="normal" fo:font-family="'Times New Roman'" style:font-family-asian="'Times New Roman'" style:font-family-complex="'Times New Roman'" fo:background-color="transparent" style:use-window-font-color="true"/>
    </style:style>
    <style:style style:name="T102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24" style:family="text">
      <style:text-properties fo:font-size="10.00pt" fo:font-weight="normal" fo:font-family="'Times New Roman'" style:font-family-asian="'Times New Roman'" style:font-family-complex="'Times New Roman'" fo:background-color="transparent" style:use-window-font-color="true"/>
    </style:style>
    <style:style style:name="T1025" style:family="text">
      <style:text-properties fo:font-size="10.00pt" fo:font-weight="normal" fo:font-family="'Times New Roman'" style:font-family-asian="'Times New Roman'" style:font-family-complex="'Times New Roman'" fo:background-color="transparent" fo:color="#ff0000"/>
    </style:style>
    <style:style style:name="T10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27" style:family="text">
      <style:text-properties fo:font-size="10.00pt" fo:font-weight="normal" fo:font-family="'Times New Roman'" style:font-family-asian="'Times New Roman'" style:font-family-complex="'Times New Roman'" fo:background-color="transparent" style:use-window-font-color="true"/>
    </style:style>
    <style:style style:name="T1028" style:family="text">
      <style:text-properties fo:font-size="10.00pt" fo:font-weight="normal" fo:font-family="'Times New Roman'" style:font-family-asian="'Times New Roman'" style:font-family-complex="'Times New Roman'" fo:background-color="transparent" style:use-window-font-color="true"/>
    </style:style>
    <style:style style:name="T1029" style:family="text">
      <style:text-properties fo:font-size="10.00pt" fo:font-weight="normal" fo:font-family="'Times New Roman'" style:font-family-asian="'Times New Roman'" style:font-family-complex="'Times New Roman'" fo:background-color="transparent" style:use-window-font-color="true"/>
    </style:style>
    <style:style style:name="T1030" style:family="text">
      <style:text-properties fo:font-size="10.00pt" fo:font-weight="normal" fo:font-family="'Times New Roman'" style:font-family-asian="'Times New Roman'" style:font-family-complex="'Times New Roman'" fo:background-color="transparent" style:use-window-font-color="true"/>
    </style:style>
    <style:style style:name="T1031" style:family="text">
      <style:text-properties fo:font-size="10.00pt" fo:font-weight="normal" fo:font-family="'Times New Roman'" style:font-family-asian="'Times New Roman'" style:font-family-complex="'Times New Roman'" fo:background-color="transparent" style:use-window-font-color="true"/>
    </style:style>
    <style:style style:name="T1032" style:family="text">
      <style:text-properties fo:font-size="10.00pt" fo:font-weight="normal" fo:font-family="'Times New Roman'" style:font-family-asian="'Times New Roman'" style:font-family-complex="'Times New Roman'" fo:background-color="transparent" style:use-window-font-color="true"/>
    </style:style>
    <style:style style:name="T1033" style:family="text">
      <style:text-properties fo:font-size="10.00pt" fo:font-weight="normal" fo:font-family="'Times New Roman'" style:font-family-asian="'Times New Roman'" style:font-family-complex="'Times New Roman'"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0.00pt" fo:font-weight="bold" fo:font-family="'Times New Roman'" style:font-family-asian="'Times New Roman'" style:font-family-complex="'Times New Roman'" fo:background-color="transparent" style:use-window-font-color="true"/>
    </style:style>
    <style:style style:name="T1036" style:family="text">
      <style:text-properties fo:font-size="10.00pt" fo:font-weight="bold" fo:font-family="'Times New Roman'" style:font-family-asian="'Times New Roman'" style:font-family-complex="'Times New Roman'" fo:background-color="transparent" style:use-window-font-color="true"/>
    </style:style>
    <style:style style:name="T1037" style:family="text">
      <style:text-properties fo:font-size="10.00pt" fo:font-weight="normal" fo:font-family="'Times New Roman'" style:font-family-asian="'Times New Roman'" style:font-family-complex="'Times New Roman'" fo:background-color="transparent" style:use-window-font-color="true"/>
    </style:style>
    <style:style style:name="T1038" style:family="text">
      <style:text-properties fo:font-size="10.00pt" fo:font-weight="normal" fo:font-family="'Times New Roman'" style:font-family-asian="'Times New Roman'" style:font-family-complex="'Times New Roman'" fo:background-color="transparent" style:use-window-font-color="true"/>
    </style:style>
    <style:style style:name="T1039" style:family="text">
      <style:text-properties fo:font-size="10.00pt" fo:font-weight="normal" fo:font-family="'Times New Roman'" style:font-family-asian="'Times New Roman'" style:font-family-complex="'Times New Roman'" fo:background-color="transparent" style:use-window-font-color="true"/>
    </style:style>
    <style:style style:name="T1040" style:family="text">
      <style:text-properties fo:font-size="10.00pt" fo:font-weight="normal" fo:font-family="'Times New Roman'" style:font-family-asian="'Times New Roman'" style:font-family-complex="'Times New Roman'" fo:background-color="transparent" style:use-window-font-color="true"/>
    </style:style>
    <style:style style:name="T1041" style:family="text">
      <style:text-properties fo:font-size="10.00pt" fo:font-weight="normal" fo:font-family="'Times New Roman'" style:font-family-asian="'Times New Roman'" style:font-family-complex="'Times New Roman'" fo:background-color="transparent" style:use-window-font-color="true"/>
    </style:style>
    <style:style style:name="T1042" style:family="text">
      <style:text-properties fo:font-size="10.00pt" fo:font-weight="normal" fo:font-family="'Times New Roman'" style:font-family-asian="'Times New Roman'" style:font-family-complex="'Times New Roman'" fo:background-color="transparent" style:use-window-font-color="true"/>
    </style:style>
    <style:style style:name="T1043" style:family="text">
      <style:text-properties fo:font-size="10.00pt" fo:font-weight="normal" fo:font-family="'Times New Roman'" style:font-family-asian="'Times New Roman'" style:font-family-complex="'Times New Roman'" fo:background-color="transparent" style:use-window-font-color="true"/>
    </style:style>
    <style:style style:name="T1044" style:family="text">
      <style:text-properties fo:font-size="10.00pt" fo:font-weight="normal" fo:font-family="'Times New Roman'" style:font-family-asian="'Times New Roman'" style:font-family-complex="'Times New Roman'" fo:background-color="transparent" style:use-window-font-color="true"/>
    </style:style>
    <style:style style:name="T1045" style:family="text">
      <style:text-properties fo:font-size="10.00pt" fo:font-weight="normal" fo:font-family="'Times New Roman'" style:font-family-asian="'Times New Roman'" style:font-family-complex="'Times New Roman'" fo:background-color="transparent" style:use-window-font-color="true"/>
    </style:style>
    <style:style style:name="T1046" style:family="text">
      <style:text-properties fo:font-size="10.00pt" fo:font-weight="normal" fo:font-family="'Times New Roman'" style:font-family-asian="'Times New Roman'" style:font-family-complex="'Times New Roman'" fo:background-color="transparent" style:use-window-font-color="true"/>
    </style:style>
    <style:style style:name="T1047" style:family="text">
      <style:text-properties fo:font-size="10.00pt" fo:font-weight="normal" fo:font-family="'Times New Roman'" style:font-family-asian="'Times New Roman'" style:font-family-complex="'Times New Roman'" fo:background-color="transparent" style:use-window-font-color="true"/>
    </style:style>
    <style:style style:name="T1048" style:family="text">
      <style:text-properties fo:font-size="10.00pt" fo:font-weight="normal" fo:font-family="'Times New Roman'" style:font-family-asian="'Times New Roman'" style:font-family-complex="'Times New Roman'" fo:background-color="transparent" style:use-window-font-color="true"/>
    </style:style>
    <style:style style:name="T1049" style:family="text">
      <style:text-properties fo:font-size="10.00pt" fo:font-weight="normal" fo:font-family="'Times New Roman'" style:font-family-asian="'Times New Roman'" style:font-family-complex="'Times New Roman'" fo:background-color="transparent" style:use-window-font-color="true"/>
    </style:style>
    <style:style style:name="T1050" style:family="text">
      <style:text-properties fo:font-size="10.00pt" fo:font-weight="normal" fo:font-family="'Times New Roman'" style:font-family-asian="'Times New Roman'" style:font-family-complex="'Times New Roman'" fo:background-color="transparent" style:use-window-font-color="true"/>
    </style:style>
    <style:style style:name="T1051" style:family="text">
      <style:text-properties fo:font-size="10.00pt" fo:font-weight="normal" fo:font-family="'Times New Roman'" style:font-family-asian="'Times New Roman'" style:font-family-complex="'Times New Roman'" fo:background-color="transparent" style:use-window-font-color="true"/>
    </style:style>
    <style:style style:name="T1052" style:family="text">
      <style:text-properties fo:font-size="10.00pt" fo:font-weight="normal" fo:font-family="'Times New Roman'" style:font-family-asian="'Times New Roman'" style:font-family-complex="'Times New Roman'" fo:background-color="transparent" style:use-window-font-color="true"/>
    </style:style>
    <style:style style:name="T1053" style:family="text">
      <style:text-properties fo:font-size="10.00pt" fo:font-weight="normal" fo:font-family="'Times New Roman'" style:font-family-asian="'Times New Roman'" style:font-family-complex="'Times New Roman'" fo:background-color="transparent" style:use-window-font-color="true"/>
    </style:style>
    <style:style style:name="T1054" style:family="text">
      <style:text-properties fo:font-size="10.00pt" fo:font-weight="normal" fo:font-family="'Times New Roman'" style:font-family-asian="'Times New Roman'" style:font-family-complex="'Times New Roman'" fo:background-color="transparent" style:use-window-font-color="true"/>
    </style:style>
    <style:style style:name="T105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56" style:family="text">
      <style:text-properties fo:font-size="10.00pt" fo:font-weight="normal" fo:font-family="'Times New Roman'" style:font-family-asian="'Times New Roman'" style:font-family-complex="'Times New Roman'" fo:background-color="transparent" style:use-window-font-color="true"/>
    </style:style>
    <style:style style:name="T1057" style:family="text">
      <style:text-properties fo:font-size="10.00pt" fo:font-weight="normal" fo:font-family="'Times New Roman'" style:font-family-asian="'Times New Roman'" style:font-family-complex="'Times New Roman'" fo:background-color="transparent" style:use-window-font-color="true"/>
    </style:style>
    <style:style style:name="T1058" style:family="text">
      <style:text-properties fo:font-size="10.00pt" fo:font-weight="normal" fo:font-family="'Times New Roman'" style:font-family-asian="'Times New Roman'" style:font-family-complex="'Times New Roman'" fo:background-color="transparent" style:use-window-font-color="true"/>
    </style:style>
    <style:style style:name="T1059" style:family="text">
      <style:text-properties fo:font-size="10.00pt" fo:font-weight="normal" fo:font-family="'Times New Roman'" style:font-family-asian="'Times New Roman'" style:font-family-complex="'Times New Roman'" fo:background-color="transparent" style:use-window-font-color="true"/>
    </style:style>
    <style:style style:name="T1060" style:family="text">
      <style:text-properties fo:font-size="10.00pt" fo:font-weight="normal" fo:font-family="'Times New Roman'" style:font-family-asian="'Times New Roman'" style:font-family-complex="'Times New Roman'" fo:background-color="transparent" style:use-window-font-color="true"/>
    </style:style>
    <style:style style:name="T1061" style:family="text">
      <style:text-properties fo:font-size="10.00pt" fo:font-weight="normal" fo:font-family="'Times New Roman'" style:font-family-asian="'Times New Roman'" style:font-family-complex="'Times New Roman'" fo:background-color="transparent" style:use-window-font-color="true"/>
    </style:style>
    <style:style style:name="T1062" style:family="text">
      <style:text-properties fo:font-size="10.00pt" fo:font-weight="normal" fo:font-family="'Times New Roman'" style:font-family-asian="'Times New Roman'" style:font-family-complex="'Times New Roman'" fo:background-color="transparent" style:use-window-font-color="true"/>
    </style:style>
    <style:style style:name="T1063" style:family="text">
      <style:text-properties fo:font-size="10.00pt" fo:font-weight="normal" fo:font-family="'Times New Roman'" style:font-family-asian="'Times New Roman'" style:font-family-complex="'Times New Roman'" fo:background-color="transparent" style:use-window-font-color="true"/>
    </style:style>
    <style:style style:name="T1064" style:family="text">
      <style:text-properties fo:font-size="10.00pt" fo:font-weight="normal" fo:font-family="'Times New Roman'" style:font-family-asian="'Times New Roman'" style:font-family-complex="'Times New Roman'" fo:background-color="transparent" style:use-window-font-color="true"/>
    </style:style>
    <style:style style:name="T1065" style:family="text">
      <style:text-properties fo:font-size="10.00pt" fo:font-weight="normal" fo:font-family="'Times New Roman'" style:font-family-asian="'Times New Roman'" style:font-family-complex="'Times New Roman'" fo:background-color="transparent" style:use-window-font-color="true"/>
    </style:style>
    <style:style style:name="T1066" style:family="text">
      <style:text-properties fo:font-size="10.00pt" fo:font-weight="normal" fo:font-family="'Times New Roman'" style:font-family-asian="'Times New Roman'" style:font-family-complex="'Times New Roman'" fo:background-color="transparent" style:use-window-font-color="true"/>
    </style:style>
    <style:style style:name="T1067" style:family="text">
      <style:text-properties fo:font-size="10.00pt" fo:font-weight="normal" fo:font-family="'Times New Roman'" style:font-family-asian="'Times New Roman'" style:font-family-complex="'Times New Roman'" fo:background-color="transparent" style:use-window-font-color="true"/>
    </style:style>
    <style:style style:name="T1068" style:family="text">
      <style:text-properties fo:font-size="10.00pt" fo:font-weight="normal" fo:font-family="'Times New Roman'" style:font-family-asian="'Times New Roman'" style:font-family-complex="'Times New Roman'" fo:background-color="transparent" fo:color="#ff0000"/>
    </style:style>
    <style:style style:name="T1069" style:family="text">
      <style:text-properties fo:font-size="10.00pt" fo:font-weight="normal" fo:font-family="'Times New Roman'" style:font-family-asian="'Times New Roman'" style:font-family-complex="'Times New Roman'" fo:background-color="transparent" style:use-window-font-color="true"/>
    </style:style>
    <style:style style:name="T1070" style:family="text">
      <style:text-properties fo:font-size="10.00pt" fo:font-weight="normal" fo:font-family="'Times New Roman'" style:font-family-asian="'Times New Roman'" style:font-family-complex="'Times New Roman'" fo:background-color="transparent" style:use-window-font-color="true"/>
    </style:style>
    <style:style style:name="T1071" style:family="text">
      <style:text-properties fo:font-size="10.00pt" fo:font-weight="normal" fo:font-family="'Times New Roman'" style:font-family-asian="'Times New Roman'" style:font-family-complex="'Times New Roman'" fo:background-color="transparent" style:use-window-font-color="true"/>
    </style:style>
    <style:style style:name="T1072" style:family="text">
      <style:text-properties fo:font-size="10.00pt" fo:font-weight="normal" fo:font-family="'Times New Roman'" style:font-family-asian="'Times New Roman'" style:font-family-complex="'Times New Roman'" fo:background-color="transparent" style:use-window-font-color="true"/>
    </style:style>
    <style:style style:name="T1073" style:family="text">
      <style:text-properties fo:font-size="10.00pt" fo:font-weight="normal" fo:font-family="'Times New Roman'" style:font-family-asian="'Times New Roman'" style:font-family-complex="'Times New Roman'" fo:background-color="transparent" style:use-window-font-color="true"/>
    </style:style>
    <style:style style:name="T1074" style:family="text">
      <style:text-properties fo:font-size="10.00pt" fo:font-weight="normal" fo:font-family="'Times New Roman'" style:font-family-asian="'Times New Roman'" style:font-family-complex="'Times New Roman'" fo:background-color="transparent" style:use-window-font-color="true"/>
    </style:style>
    <style:style style:name="T1075" style:family="text">
      <style:text-properties fo:font-size="10.00pt" fo:font-weight="normal" fo:font-family="'Times New Roman'" style:font-family-asian="'Times New Roman'" style:font-family-complex="'Times New Roman'" fo:background-color="transparent" style:use-window-font-color="true"/>
    </style:style>
    <style:style style:name="T1076" style:family="text">
      <style:text-properties fo:font-size="10.00pt" fo:font-weight="normal" fo:font-family="'Times New Roman'" style:font-family-asian="'Times New Roman'" style:font-family-complex="'Times New Roman'" fo:background-color="transparent" style:use-window-font-color="true"/>
    </style:style>
    <style:style style:name="T1077" style:family="text">
      <style:text-properties fo:font-size="10.00pt" fo:font-weight="normal" fo:font-family="'Times New Roman'" style:font-family-asian="'Times New Roman'" style:font-family-complex="'Times New Roman'" fo:background-color="transparent" style:use-window-font-color="true"/>
    </style:style>
    <style:style style:name="T1078" style:family="text">
      <style:text-properties fo:font-size="10.00pt" fo:font-weight="normal" fo:font-family="'Times New Roman'" style:font-family-asian="'Times New Roman'" style:font-family-complex="'Times New Roman'" fo:background-color="transparent" style:use-window-font-color="true"/>
    </style:style>
    <style:style style:name="T1079" style:family="text">
      <style:text-properties fo:font-size="10.00pt" fo:font-weight="normal" fo:font-family="'Times New Roman'" style:font-family-asian="'Times New Roman'" style:font-family-complex="'Times New Roman'" fo:background-color="transparent" style:use-window-font-color="true"/>
    </style:style>
    <style:style style:name="T1080" style:family="text">
      <style:text-properties fo:font-size="10.00pt" fo:font-weight="normal" fo:font-family="'Times New Roman'" style:font-family-asian="'Times New Roman'" style:font-family-complex="'Times New Roman'" fo:background-color="transparent" style:use-window-font-color="true"/>
    </style:style>
    <style:style style:name="T1081" style:family="text">
      <style:text-properties fo:font-size="10.00pt" fo:font-weight="normal" fo:font-family="'Times New Roman'" style:font-family-asian="'Times New Roman'" style:font-family-complex="'Times New Roman'" fo:background-color="transparent" style:use-window-font-color="true"/>
    </style:style>
    <style:style style:name="T1082" style:family="text">
      <style:text-properties fo:font-size="10.00pt" fo:font-weight="normal" fo:font-family="'Times New Roman'" style:font-family-asian="'Times New Roman'" style:font-family-complex="'Times New Roman'" fo:background-color="transparent" style:use-window-font-color="true"/>
    </style:style>
    <style:style style:name="T1083" style:family="text">
      <style:text-properties fo:font-size="10.00pt" fo:font-weight="normal" fo:font-family="'Times New Roman'" style:font-family-asian="'Times New Roman'" style:font-family-complex="'Times New Roman'" fo:background-color="transparent" style:use-window-font-color="true"/>
    </style:style>
    <style:style style:name="T1084" style:family="text">
      <style:text-properties fo:font-size="10.00pt" fo:font-weight="normal" fo:font-family="'Times New Roman'" style:font-family-asian="'Times New Roman'" style:font-family-complex="'Times New Roman'" fo:background-color="transparent" style:use-window-font-color="true"/>
    </style:style>
    <style:style style:name="T1085" style:family="text">
      <style:text-properties fo:font-size="10.00pt" fo:font-weight="normal" fo:font-family="'Times New Roman'" style:font-family-asian="'Times New Roman'" style:font-family-complex="'Times New Roman'" fo:background-color="transparent" style:use-window-font-color="true"/>
    </style:style>
    <style:style style:name="T1086" style:family="text">
      <style:text-properties fo:font-size="10.00pt" fo:font-weight="normal" fo:font-family="'Times New Roman'" style:font-family-asian="'Times New Roman'" style:font-family-complex="'Times New Roman'" fo:background-color="transparent" style:use-window-font-color="true"/>
    </style:style>
    <style:style style:name="T1087" style:family="text">
      <style:text-properties fo:font-size="10.00pt" fo:font-weight="normal" fo:font-family="'Times New Roman'" style:font-family-asian="'Times New Roman'" style:font-family-complex="'Times New Roman'" fo:background-color="transparent" style:use-window-font-color="true"/>
    </style:style>
    <style:style style:name="T1088" style:family="text">
      <style:text-properties fo:font-size="10.00pt" fo:font-weight="normal" fo:font-family="'Times New Roman'" style:font-family-asian="'Times New Roman'" style:font-family-complex="'Times New Roman'" fo:background-color="transparent" style:use-window-font-color="true"/>
    </style:style>
    <style:style style:name="T1089" style:family="text">
      <style:text-properties fo:font-size="10.00pt" fo:font-weight="normal" fo:font-family="'Times New Roman'" style:font-family-asian="'Times New Roman'" style:font-family-complex="'Times New Roman'" fo:background-color="transparent" style:use-window-font-color="true"/>
    </style:style>
    <style:style style:name="T1090" style:family="text">
      <style:text-properties fo:font-size="10.00pt" fo:font-weight="normal" fo:font-family="'Times New Roman'" style:font-family-asian="'Times New Roman'" style:font-family-complex="'Times New Roman'" fo:background-color="transparent" style:use-window-font-color="true"/>
    </style:style>
    <style:style style:name="T1091" style:family="text">
      <style:text-properties fo:font-size="10.00pt" fo:font-weight="bold" fo:font-family="'Times New Roman'" style:font-family-asian="'Times New Roman'" style:font-family-complex="'Times New Roman'" fo:background-color="transparent" fo:color="#000000"/>
    </style:style>
    <style:style style:name="T1092" style:family="text">
      <style:text-properties fo:font-size="10.00pt" fo:font-weight="bold" fo:font-family="'Times New Roman'" style:font-family-asian="'Times New Roman'" style:font-family-complex="'Times New Roman'" fo:background-color="transparent" fo:color="#000000"/>
    </style:style>
    <style:style style:name="T1093" style:family="text">
      <style:text-properties fo:font-size="10.00pt" fo:font-weight="normal" fo:font-family="'Times New Roman'" style:font-family-asian="'Times New Roman'" style:font-family-complex="'Times New Roman'" fo:background-color="transparent" style:use-window-font-color="true"/>
    </style:style>
    <style:style style:name="T1094" style:family="text">
      <style:text-properties fo:font-size="10.00pt" fo:font-weight="normal" fo:font-family="'Times New Roman'" style:font-family-asian="'Times New Roman'" style:font-family-complex="'Times New Roman'" fo:background-color="transparent" style:use-window-font-color="true"/>
    </style:style>
    <style:style style:name="T1095" style:family="text">
      <style:text-properties fo:font-size="10.00pt" fo:font-weight="normal" fo:font-family="'Times New Roman'" style:font-family-asian="'Times New Roman'" style:font-family-complex="'Times New Roman'" fo:background-color="transparent" style:use-window-font-color="true"/>
    </style:style>
    <style:style style:name="T1096" style:family="text">
      <style:text-properties fo:font-size="10.00pt" fo:font-weight="normal" fo:font-family="'Times New Roman'" style:font-family-asian="'Times New Roman'" style:font-family-complex="'Times New Roman'" fo:background-color="transparent" style:use-window-font-color="true"/>
    </style:style>
    <style:style style:name="T1097" style:family="text">
      <style:text-properties fo:font-size="10.00pt" fo:font-weight="normal" fo:font-family="'Times New Roman'" style:font-family-asian="'Times New Roman'" style:font-family-complex="'Times New Roman'" fo:background-color="transparent" style:use-window-font-color="true"/>
    </style:style>
    <style:style style:name="T1098" style:family="text">
      <style:text-properties fo:font-size="10.00pt" fo:font-weight="normal" fo:font-family="'Times New Roman'" style:font-family-asian="'Times New Roman'" style:font-family-complex="'Times New Roman'" fo:background-color="transparent" style:use-window-font-color="true"/>
    </style:style>
    <style:style style:name="T1099" style:family="text">
      <style:text-properties fo:font-size="10.00pt" fo:font-weight="normal" fo:font-family="'Times New Roman'" style:font-family-asian="'Times New Roman'" style:font-family-complex="'Times New Roman'" fo:background-color="transparent" style:use-window-font-color="true"/>
    </style:style>
    <style:style style:name="T1100" style:family="text">
      <style:text-properties fo:font-size="10.00pt" fo:font-weight="normal" fo:font-family="'Times New Roman'" style:font-family-asian="'Times New Roman'" style:font-family-complex="'Times New Roman'"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0.00pt" fo:font-weight="bold" fo:font-family="'Times New Roman'" style:font-family-asian="'Times New Roman'" style:font-family-complex="'Times New Roman'" fo:background-color="transparent" fo:color="#000000"/>
    </style:style>
    <style:style style:name="T1103" style:family="text">
      <style:text-properties fo:font-size="10.00pt" fo:font-weight="bold" fo:font-family="'Times New Roman'" style:font-family-asian="'Times New Roman'" style:font-family-complex="'Times New Roman'" fo:background-color="transparent" fo:color="#000000"/>
    </style:style>
    <style:style style:name="T1104" style:family="text">
      <style:text-properties fo:font-size="10.00pt" fo:font-weight="normal" fo:font-family="'Times New Roman'" style:font-family-asian="'Times New Roman'" style:font-family-complex="'Times New Roman'" fo:background-color="transparent" fo:color="#000000"/>
    </style:style>
    <style:style style:name="T1105" style:family="text">
      <style:text-properties fo:font-size="10.00pt" fo:font-weight="normal" fo:font-family="'Times New Roman'" style:font-family-asian="'Times New Roman'" style:font-family-complex="'Times New Roman'" fo:background-color="transparent" fo:color="#000000"/>
    </style:style>
    <style:style style:name="T1106" style:family="text">
      <style:text-properties fo:font-size="10.00pt" fo:font-weight="normal" fo:font-family="'Times New Roman'" style:font-family-asian="'Times New Roman'" style:font-family-complex="'Times New Roman'" fo:background-color="transparent" fo:color="#000000"/>
    </style:style>
    <style:style style:name="T1107" style:family="text">
      <style:text-properties fo:font-size="10.00pt" fo:font-weight="normal" fo:font-family="'Times New Roman'" style:font-family-asian="'Times New Roman'" style:font-family-complex="'Times New Roman'" fo:background-color="transparent" fo:color="#000000"/>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0.00pt" fo:font-weight="bold" fo:font-family="'Times New Roman'" style:font-family-asian="'Times New Roman'" style:font-family-complex="'Times New Roman'" fo:background-color="#ffffff" fo:color="#000000"/>
    </style:style>
    <style:style style:name="T1110" style:family="text">
      <style:text-properties fo:font-size="10.00pt" fo:font-weight="bold" fo:font-family="'Times New Roman'" style:font-family-asian="'Times New Roman'" style:font-family-complex="'Times New Roman'" fo:background-color="#ffffff" fo:color="#000000"/>
    </style:style>
    <style:style style:name="T1111" style:family="text">
      <style:text-properties fo:font-size="10.00pt" fo:font-weight="normal" fo:font-family="'Times New Roman'" style:font-family-asian="'Times New Roman'" style:font-family-complex="'Times New Roman'" fo:background-color="transparent" fo:color="#000000"/>
    </style:style>
    <style:style style:name="T1112" style:family="text">
      <style:text-properties fo:font-size="10.00pt" fo:font-weight="normal" fo:font-family="'Times New Roman'" style:font-family-asian="'Times New Roman'" style:font-family-complex="'Times New Roman'" fo:background-color="transparent" style:use-window-font-color="true"/>
    </style:style>
    <style:style style:name="T1113" style:family="text">
      <style:text-properties fo:font-size="10.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16" style:family="text">
      <style:text-properties fo:font-size="10.00pt" fo:font-weight="normal" fo:font-family="'Times New Roman'" style:font-family-asian="'Times New Roman'" style:font-family-complex="'Times New Roman'" fo:background-color="transparent" fo:color="#000000"/>
    </style:style>
    <style:style style:name="T1117" style:family="text">
      <style:text-properties fo:font-size="10.00pt" fo:font-weight="normal" fo:font-family="'Times New Roman'" style:font-family-asian="'Times New Roman'" style:font-family-complex="'Times New Roman'" fo:background-color="transparent" fo:color="#000000"/>
    </style:style>
    <style:style style:name="T1118" style:family="text">
      <style:text-properties fo:font-size="10.00pt" fo:font-weight="normal" fo:font-family="'Times New Roman'" style:font-family-asian="'Times New Roman'" style:font-family-complex="'Times New Roman'" fo:background-color="transparent" style:use-window-font-color="true"/>
    </style:style>
    <style:style style:name="T1119" style:family="text">
      <style:text-properties fo:font-size="10.00pt" fo:font-weight="normal" fo:font-family="'Times New Roman'" style:font-family-asian="'Times New Roman'" style:font-family-complex="'Times New Roman'" fo:background-color="transparent" style:use-window-font-color="true"/>
    </style:style>
    <style:style style:name="T1120" style:family="text">
      <style:text-properties fo:font-size="10.00pt" fo:font-weight="normal" fo:font-family="'Times New Roman'" style:font-family-asian="'Times New Roman'" style:font-family-complex="'Times New Roman'" fo:background-color="transparent" style:use-window-font-color="true"/>
    </style:style>
    <style:style style:name="T1121" style:family="text">
      <style:text-properties fo:font-size="10.00pt" fo:font-weight="normal" fo:font-family="'Times New Roman'" style:font-family-asian="'Times New Roman'" style:font-family-complex="'Times New Roman'" fo:background-color="transparent" style:use-window-font-color="true"/>
    </style:style>
    <style:style style:name="T1122" style:family="text">
      <style:text-properties fo:font-size="10.00pt" fo:font-weight="normal" fo:font-family="'Times New Roman'" style:font-family-asian="'Times New Roman'" style:font-family-complex="'Times New Roman'" fo:background-color="transparent" fo:color="#000000"/>
    </style:style>
    <style:style style:name="T1123" style:family="text">
      <style:text-properties fo:font-size="10.00pt" fo:font-weight="normal" fo:font-family="'Times New Roman'" style:font-family-asian="'Times New Roman'" style:font-family-complex="'Times New Roman'" fo:background-color="transparent" style:use-window-font-color="true"/>
    </style:style>
    <style:style style:name="T1124" style:family="text">
      <style:text-properties fo:font-size="10.00pt" fo:font-weight="normal" fo:font-family="'Times New Roman'" style:font-family-asian="'Times New Roman'" style:font-family-complex="'Times New Roman'" fo:background-color="transparent" fo:color="#000000"/>
    </style:style>
    <style:style style:name="T1125" style:family="text">
      <style:text-properties fo:font-size="10.00pt" fo:font-weight="normal" fo:font-family="'Times New Roman'" style:font-family-asian="'Times New Roman'" style:font-family-complex="'Times New Roman'" fo:background-color="transparent" fo:color="#000000"/>
    </style:style>
    <style:style style:name="T1126" style:family="text">
      <style:text-properties fo:font-size="10.00pt" fo:font-weight="normal" fo:font-family="'Times New Roman'" style:font-family-asian="'Times New Roman'" style:font-family-complex="'Times New Roman'" fo:background-color="transparent" fo:color="#000000"/>
    </style:style>
    <style:style style:name="T1127" style:family="text">
      <style:text-properties fo:font-size="10.00pt" fo:font-weight="normal" fo:font-family="'Times New Roman'" style:font-family-asian="'Times New Roman'" style:font-family-complex="'Times New Roman'" fo:background-color="transparent" fo:color="#000000"/>
    </style:style>
    <style:style style:name="T1128" style:family="text">
      <style:text-properties fo:font-size="10.00pt" fo:font-weight="normal" fo:font-family="'Times New Roman'" style:font-family-asian="'Times New Roman'" style:font-family-complex="'Times New Roman'" fo:background-color="transparent" fo:color="#000000"/>
    </style:style>
    <style:style style:name="T1129" style:family="text">
      <style:text-properties fo:font-size="10.00pt" fo:font-weight="normal" fo:font-family="'Times New Roman'" style:font-family-asian="'Times New Roman'" style:font-family-complex="'Times New Roman'" fo:background-color="transparent" fo:color="#000000"/>
    </style:style>
    <style:style style:name="T1130" style:family="text">
      <style:text-properties fo:font-size="10.00pt" fo:font-weight="normal" fo:font-family="'Times New Roman'" style:font-family-asian="'Times New Roman'" style:font-family-complex="'Times New Roman'" fo:background-color="transparent" fo:color="#000000"/>
    </style:style>
    <style:style style:name="T1131" style:family="text">
      <style:text-properties fo:font-size="10.00pt" fo:font-weight="normal" fo:font-family="'Times New Roman'" style:font-family-asian="'Times New Roman'" style:font-family-complex="'Times New Roman'" fo:background-color="#ffffff" fo:color="#000000"/>
    </style:style>
    <style:style style:name="T1132" style:family="text">
      <style:text-properties fo:font-size="10.00pt" fo:font-weight="normal" fo:font-family="'Times New Roman'" style:font-family-asian="'Times New Roman'" style:font-family-complex="'Times New Roman'" fo:background-color="#ffffff" style:use-window-font-color="true"/>
    </style:style>
    <style:style style:name="T1133" style:family="text">
      <style:text-properties fo:font-size="10.00pt" fo:font-weight="normal" fo:font-family="'Times New Roman'" style:font-family-asian="'Times New Roman'" style:font-family-complex="'Times New Roman'" fo:background-color="#ffffff" style:use-window-font-color="true"/>
    </style:style>
    <style:style style:name="T1134" style:family="text">
      <style:text-properties fo:font-size="10.00pt" fo:font-weight="normal" fo:font-family="'Times New Roman'" style:font-family-asian="'Times New Roman'" style:font-family-complex="'Times New Roman'" fo:background-color="#ffffff" fo:color="#000000"/>
    </style:style>
    <style:style style:name="T1135" style:family="text">
      <style:text-properties fo:font-size="10.00pt" fo:font-weight="normal" fo:font-family="'Times New Roman'" style:font-family-asian="'Times New Roman'" style:font-family-complex="'Times New Roman'" fo:background-color="#ffffff" fo:color="#000000"/>
    </style:style>
    <style:style style:name="T1136" style:family="text">
      <style:text-properties fo:font-size="10.00pt" fo:font-weight="normal" fo:font-family="'Times New Roman'" style:font-family-asian="'Times New Roman'" style:font-family-complex="'Times New Roman'" fo:background-color="#ffffff" fo:color="#000000"/>
    </style:style>
    <style:style style:name="T1137" style:family="text">
      <style:text-properties fo:font-size="10.00pt" fo:font-weight="normal" fo:font-family="'Times New Roman'" style:font-family-asian="'Times New Roman'" style:font-family-complex="'Times New Roman'" fo:background-color="#ffffff" fo:color="#000000"/>
    </style:style>
    <style:style style:name="T1138" style:family="text">
      <style:text-properties fo:font-size="10.00pt" fo:font-weight="normal" fo:font-family="'Times New Roman'" style:font-family-asian="'Times New Roman'" style:font-family-complex="'Times New Roman'" fo:background-color="#ffffff" fo:color="#000000"/>
    </style:style>
    <style:style style:name="T1139" style:family="text">
      <style:text-properties fo:font-size="10.00pt" fo:font-weight="normal" fo:font-family="'Times New Roman'" style:font-family-asian="'Times New Roman'" style:font-family-complex="'Times New Roman'" fo:background-color="#ffffff" fo:color="#000000"/>
    </style:style>
    <style:style style:name="T1140" style:family="text">
      <style:text-properties fo:font-size="10.00pt" fo:font-weight="normal" fo:font-family="'Times New Roman'" style:font-family-asian="'Times New Roman'" style:font-family-complex="'Times New Roman'" fo:background-color="#ffffff" fo:color="#000000"/>
    </style:style>
    <style:style style:name="T1141" style:family="text">
      <style:text-properties fo:font-size="10.00pt" fo:font-weight="normal" fo:font-family="'Times New Roman'" style:font-family-asian="'Times New Roman'" style:font-family-complex="'Times New Roman'" fo:background-color="#ffffff" fo:color="#000000"/>
    </style:style>
    <style:style style:name="T1142" style:family="text">
      <style:text-properties fo:font-size="10.00pt" fo:font-weight="normal" fo:font-family="'Times New Roman'" style:font-family-asian="'Times New Roman'" style:font-family-complex="'Times New Roman'" fo:background-color="#ffffff" fo:color="#000000"/>
    </style:style>
    <style:style style:name="T1143" style:family="text">
      <style:text-properties fo:font-size="10.00pt" fo:font-weight="normal" fo:font-family="'Times New Roman'" style:font-family-asian="'Times New Roman'" style:font-family-complex="'Times New Roman'" fo:background-color="#ffffff" fo:color="#000000"/>
    </style:style>
    <style:style style:name="T1144" style:family="text">
      <style:text-properties fo:font-size="10.00pt" fo:font-weight="normal" fo:font-family="'Times New Roman'" style:font-family-asian="'Times New Roman'" style:font-family-complex="'Times New Roman'" fo:background-color="#ffffff" fo:color="#000000" fo:font-style="italic"/>
    </style:style>
    <style:style style:name="T1145" style:family="text">
      <style:text-properties fo:font-size="10.00pt" fo:font-weight="normal" fo:font-family="'Times New Roman'" style:font-family-asian="'Times New Roman'" style:font-family-complex="'Times New Roman'" fo:background-color="#ffffff" fo:color="#000000" fo:font-style="italic"/>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0.00pt" fo:font-weight="bold" fo:font-family="'Times New Roman'" style:font-family-asian="'Times New Roman'" style:font-family-complex="'Times New Roman'" fo:background-color="transparent" style:use-window-font-color="true"/>
    </style:style>
    <style:style style:name="T1148" style:family="text">
      <style:text-properties fo:font-size="10.00pt" fo:font-weight="bold" fo:font-family="'Times New Roman'" style:font-family-asian="'Times New Roman'" style:font-family-complex="'Times New Roman'" fo:background-color="transparent" style:use-window-font-color="true"/>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10.00pt" fo:font-weight="normal" fo:font-family="'Times New Roman'" style:font-family-asian="'Times New Roman'" style:font-family-complex="'Times New Roman'" fo:background-color="transparent" fo:color="#000000"/>
    </style:style>
    <style:style style:name="T1151" style:family="text">
      <style:text-properties fo:font-size="10.00pt" fo:font-weight="bold" fo:font-family="'Times New Roman'" style:font-family-asian="'Times New Roman'" style:font-family-complex="'Times New Roman'" fo:background-color="transparent" fo:color="#000000"/>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0.00pt" fo:font-weight="bold" fo:font-family="'Times New Roman'" style:font-family-asian="'Times New Roman'" style:font-family-complex="'Times New Roman'" fo:background-color="transparent" fo:color="#000000"/>
    </style:style>
    <style:style style:name="T1154" style:family="text">
      <style:text-properties fo:font-size="10.00pt" fo:font-weight="bold" fo:font-family="'Times New Roman'" style:font-family-asian="'Times New Roman'" style:font-family-complex="'Times New Roman'" fo:background-color="transparent" fo:color="#000000"/>
    </style:style>
    <style:style style:name="T1155" style:family="text">
      <style:text-properties fo:font-size="10.00pt" fo:font-weight="bold" fo:font-family="'Times New Roman'" style:font-family-asian="'Times New Roman'" style:font-family-complex="'Times New Roman'" fo:background-color="transparent" fo:color="#000000"/>
    </style:style>
    <style:style style:name="T1156" style:family="text">
      <style:text-properties fo:font-size="10.00pt" fo:font-weight="bold" fo:font-family="'Times New Roman'" style:font-family-asian="'Times New Roman'" style:font-family-complex="'Times New Roman'" fo:background-color="transparent" fo:color="#000000"/>
    </style:style>
    <style:style style:name="T1157" style:family="text">
      <style:text-properties fo:font-size="10.00pt" fo:font-weight="bold" fo:font-family="'Times New Roman'" style:font-family-asian="'Times New Roman'" style:font-family-complex="'Times New Roman'" fo:background-color="transparent" fo:color="#000000"/>
    </style:style>
    <style:style style:name="T1158" style:family="text">
      <style:text-properties fo:font-size="10.00pt" fo:font-weight="bold" fo:font-family="'Times New Roman'" style:font-family-asian="'Times New Roman'" style:font-family-complex="'Times New Roman'" fo:background-color="transparent" fo:color="#000000"/>
    </style:style>
    <style:style style:name="T1159" style:family="text">
      <style:text-properties fo:font-size="10.00pt" fo:font-weight="bold" fo:font-family="'Times New Roman'" style:font-family-asian="'Times New Roman'" style:font-family-complex="'Times New Roman'" fo:background-color="transparent" fo:color="#000000"/>
    </style:style>
    <style:style style:name="T1160" style:family="text">
      <style:text-properties fo:font-size="10.00pt" fo:font-weight="bold" fo:font-family="'Times New Roman'" style:font-family-asian="'Times New Roman'" style:font-family-complex="'Times New Roman'" fo:background-color="transparent" fo:color="#000000"/>
    </style:style>
    <style:style style:name="T1161" style:family="text">
      <style:text-properties fo:font-size="10.00pt" fo:font-weight="bold" fo:font-family="'Times New Roman'" style:font-family-asian="'Times New Roman'" style:font-family-complex="'Times New Roman'" fo:background-color="transparent" fo:color="#000000"/>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0.00pt" fo:font-weight="bold" fo:font-family="'Times New Roman'" style:font-family-asian="'Times New Roman'" style:font-family-complex="'Times New Roman'" fo:background-color="transparent" fo:color="#000000"/>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0.00pt" fo:font-weight="normal" fo:font-family="'Times New Roman'" style:font-family-asian="'Times New Roman'" style:font-family-complex="'Times New Roman'" fo:background-color="transparent" style:use-window-font-color="true"/>
    </style:style>
    <style:style style:name="T1166" style:family="text">
      <style:text-properties fo:font-size="10.00pt" fo:font-weight="normal" fo:font-family="'Times New Roman'" style:font-family-asian="'Times New Roman'" style:font-family-complex="'Times New Roman'" fo:background-color="transparent" style:use-window-font-color="true"/>
    </style:style>
    <style:style style:name="T1167" style:family="text">
      <style:text-properties fo:font-size="10.00pt" fo:font-weight="normal" fo:font-family="'Times New Roman'" style:font-family-asian="'Times New Roman'" style:font-family-complex="'Times New Roman'" fo:background-color="transparent" style:use-window-font-color="true"/>
    </style:style>
    <style:style style:name="T1168" style:family="text">
      <style:text-properties fo:font-size="10.00pt" fo:font-weight="normal" fo:font-family="'Courier New'" style:font-family-asian="'Courier New'" style:font-family-complex="'Courier New'" fo:background-color="transparent" style:use-window-font-color="true"/>
    </style:style>
    <style:style style:name="T1169" style:family="text">
      <style:text-properties fo:font-size="10.00pt" fo:font-weight="normal" fo:font-family="'Times New Roman'" style:font-family-asian="'Times New Roman'" style:font-family-complex="'Times New Roman'" fo:background-color="transparent" style:use-window-font-color="true"/>
    </style:style>
    <style:style style:name="T1170" style:family="text">
      <style:text-properties fo:font-size="10.00pt" fo:font-weight="normal" fo:font-family="'Times New Roman'" style:font-family-asian="'Times New Roman'" style:font-family-complex="'Times New Roman'" fo:background-color="transparent" style:use-window-font-color="true"/>
    </style:style>
    <style:style style:name="T1171" style:family="text">
      <style:text-properties fo:font-size="10.00pt" fo:font-weight="normal" fo:font-family="'Times New Roman'" style:font-family-asian="'Times New Roman'" style:font-family-complex="'Times New Roman'" fo:background-color="transparent" style:use-window-font-color="true"/>
    </style:style>
    <style:style style:name="T1172" style:family="text">
      <style:text-properties fo:font-size="10.00pt" fo:font-weight="normal" fo:font-family="'Times New Roman'" style:font-family-asian="'Times New Roman'" style:font-family-complex="'Times New Roman'" fo:background-color="transparent" style:use-window-font-color="true"/>
    </style:style>
    <style:style style:name="T1173" style:family="text">
      <style:text-properties fo:font-size="10.00pt" fo:font-weight="normal" fo:font-family="'Times New Roman'" style:font-family-asian="'Times New Roman'" style:font-family-complex="'Times New Roman'"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0.00pt" fo:font-weight="normal" fo:font-family="'Times New Roman'" style:font-family-asian="'Times New Roman'" style:font-family-complex="'Times New Roman'" fo:background-color="transparent" fo:color="#000000"/>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0.00pt" fo:font-weight="bold" fo:font-family="'Times New Roman'" style:font-family-asian="'Times New Roman'" style:font-family-complex="'Times New Roman'" fo:background-color="transparent" fo:color="#000000"/>
    </style:style>
    <style:style style:name="T1178" style:family="text">
      <style:text-properties fo:font-size="10.00pt" fo:font-weight="bold" fo:font-family="'Times New Roman'" style:font-family-asian="'Times New Roman'" style:font-family-complex="'Times New Roman'" fo:background-color="transparent" fo:color="#000000"/>
    </style:style>
    <style:style style:name="T1179" style:family="text">
      <style:text-properties fo:font-size="10.00pt" fo:font-weight="bold" fo:font-family="'Times New Roman'" style:font-family-asian="'Times New Roman'" style:font-family-complex="'Times New Roman'" fo:background-color="transparent" fo:color="#000000"/>
    </style:style>
    <style:style style:name="T1180" style:family="text">
      <style:text-properties fo:font-size="10.00pt" fo:font-weight="bold" fo:font-family="'Times New Roman'" style:font-family-asian="'Times New Roman'" style:font-family-complex="'Times New Roman'" fo:background-color="transparent" fo:color="#000000"/>
    </style:style>
    <style:style style:name="T1181" style:family="text">
      <style:text-properties fo:font-size="10.00pt" fo:font-weight="bold" fo:font-family="'Times New Roman'" style:font-family-asian="'Times New Roman'" style:font-family-complex="'Times New Roman'" fo:background-color="transparent" fo:color="#000000"/>
    </style:style>
    <style:style style:name="T1182" style:family="text">
      <style:text-properties fo:font-size="10.00pt" fo:font-weight="bold" fo:font-family="'Times New Roman'" style:font-family-asian="'Times New Roman'" style:font-family-complex="'Times New Roman'" fo:background-color="transparent" fo:color="#000000"/>
    </style:style>
    <style:style style:name="T1183" style:family="text">
      <style:text-properties fo:font-size="10.00pt" fo:font-weight="bold" fo:font-family="'Times New Roman'" style:font-family-asian="'Times New Roman'" style:font-family-complex="'Times New Roman'" fo:background-color="transparent" fo:color="#000000"/>
    </style:style>
    <style:style style:name="T1184" style:family="text">
      <style:text-properties fo:font-size="10.00pt" fo:font-weight="bold" fo:font-family="'Times New Roman'" style:font-family-asian="'Times New Roman'" style:font-family-complex="'Times New Roman'" fo:background-color="transparent" fo:color="#000000"/>
    </style:style>
    <style:style style:name="T1185" style:family="text">
      <style:text-properties fo:font-size="10.00pt" fo:font-weight="bold" fo:font-family="'Times New Roman'" style:font-family-asian="'Times New Roman'" style:font-family-complex="'Times New Roman'" fo:background-color="transparent" fo:color="#000000"/>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0.00pt" fo:font-weight="bold" fo:font-family="'Times New Roman'" style:font-family-asian="'Times New Roman'" style:font-family-complex="'Times New Roman'" fo:background-color="transparent" fo:color="#000000"/>
    </style:style>
    <style:style style:name="T1188" style:family="text">
      <style:text-properties fo:font-size="10.00pt" fo:font-weight="bold" fo:font-family="'Times New Roman'" style:font-family-asian="'Times New Roman'" style:font-family-complex="'Times New Roman'" fo:background-color="transparent" fo:color="#000000"/>
    </style:style>
    <style:style style:name="T1189" style:family="text">
      <style:text-properties fo:font-size="10.00pt" fo:font-weight="bold" fo:font-family="'Times New Roman'" style:font-family-asian="'Times New Roman'" style:font-family-complex="'Times New Roman'" fo:background-color="transparent" fo:color="#000000"/>
    </style:style>
    <style:style style:name="T1190" style:family="text">
      <style:text-properties fo:font-size="10.00pt" fo:font-weight="normal" fo:font-family="'Times New Roman'" style:font-family-asian="'Times New Roman'" style:font-family-complex="'Times New Roman'" fo:background-color="transparent" fo:color="#000000"/>
    </style:style>
    <style:style style:name="T1191" style:family="text">
      <style:text-properties fo:font-size="10.00pt" fo:font-weight="normal" fo:font-family="'Times New Roman'" style:font-family-asian="'Times New Roman'" style:font-family-complex="'Times New Roman'" fo:background-color="transparent" fo:color="#000000"/>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0.00pt" fo:font-weight="bold" fo:font-family="'Times New Roman'" style:font-family-asian="'Times New Roman'" style:font-family-complex="'Times New Roman'" fo:background-color="transparent" fo:color="#000000"/>
    </style:style>
    <style:style style:name="T11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tab-stops>
          <style:tab-stop style:position="35.45pt"/>
        </style:tab-stops>
      </style:paragraph-properties>
    </style:style>
    <style:style style:name="P2" style:family="paragraph">
      <style:paragraph-properties fo:line-height="100.00%" fo:text-align="left">
        <style:tab-stops>
          <style:tab-stop style:position="35.45pt"/>
        </style:tab-stops>
      </style:paragraph-properties>
    </style:style>
    <style:style style:name="P3" style:family="paragraph">
      <style:paragraph-properties fo:line-height="100.00%" fo:text-align="center" fo:margin-left="5.40pt" fo:text-indent="-5.40pt">
        <style:tab-stops>
          <style:tab-stop style:position="249.75pt"/>
          <style:tab-stop style:position="3284.25pt" style:type="center"/>
          <style:tab-stop style:position="421116.25pt" style:type="right"/>
        </style:tab-stops>
      </style:paragraph-properties>
    </style:style>
    <style:style style:name="P4" style:family="paragraph">
      <style:paragraph-properties fo:line-height="100.00%" fo:text-align="left">
        <style:tab-stops>
          <style:tab-stop style:position="35.45pt"/>
        </style:tab-stops>
      </style:paragraph-properties>
    </style:style>
    <style:style style:name="P5" style:family="paragraph">
      <style:paragraph-properties fo:line-height="100.00%" fo:text-align="center">
        <style:tab-stops>
          <style:tab-stop style:position="35.45pt"/>
        </style:tab-stops>
      </style:paragraph-properties>
    </style:style>
    <style:style style:name="P6" style:family="paragraph">
      <style:paragraph-properties fo:line-height="100.00%" fo:text-align="left">
        <style:tab-stops>
          <style:tab-stop style:position="35.45pt"/>
        </style:tab-stops>
      </style:paragraph-properties>
    </style:style>
    <style:style style:name="P7" style:family="paragraph">
      <style:paragraph-properties fo:line-height="100.00%" fo:text-align="left" fo:margin-left="0.00pt" fo:text-indent="6.80pt">
        <style:tab-stops>
          <style:tab-stop style:position="35.45pt"/>
        </style:tab-stops>
      </style:paragraph-properties>
    </style:style>
    <style:style style:name="P8" style:family="paragraph">
      <style:paragraph-properties fo:line-height="100.00%" fo:text-align="left">
        <style:tab-stops>
          <style:tab-stop style:position="35.45pt"/>
        </style:tab-stops>
      </style:paragraph-properties>
    </style:style>
    <style:style style:name="P9" style:family="paragraph">
      <style:paragraph-properties fo:line-height="100.00%" fo:text-align="center" fo:margin-left="5.40pt" fo:text-indent="-5.40pt">
        <style:tab-stops>
          <style:tab-stop style:position="249.75pt"/>
          <style:tab-stop style:position="3284.25pt" style:type="center"/>
          <style:tab-stop style:position="421116.25pt" style:type="right"/>
        </style:tab-stops>
      </style:paragraph-properties>
    </style:style>
    <style:style style:name="P10" style:family="paragraph">
      <style:paragraph-properties fo:line-height="100.00%" fo:text-align="left">
        <style:tab-stops>
          <style:tab-stop style:position="35.45pt"/>
        </style:tab-stops>
      </style:paragraph-properties>
    </style:style>
    <style:style style:name="P11" style:family="paragraph">
      <style:paragraph-properties fo:line-height="100.00%" fo:text-align="center" fo:margin-left="27.00pt" fo:text-indent="0.00pt" fo:margin-right="15.10pt">
        <style:tab-stops>
          <style:tab-stop style:position="8.45pt"/>
        </style:tab-stops>
      </style:paragraph-properties>
    </style:style>
    <style:style style:name="P12" style:family="paragraph">
      <style:paragraph-properties fo:line-height="100.00%" fo:text-align="center">
        <style:tab-stops>
          <style:tab-stop style:position="35.45pt"/>
        </style:tab-stops>
      </style:paragraph-properties>
    </style:style>
    <style:style style:name="P13" style:family="paragraph">
      <style:paragraph-properties fo:line-height="100.00%" fo:text-align="left">
        <style:tab-stops>
          <style:tab-stop style:position="35.45pt"/>
        </style:tab-stops>
      </style:paragraph-properties>
    </style:style>
    <style:style style:name="P14" style:family="paragraph">
      <style:paragraph-properties fo:line-height="100.00%" fo:text-align="center" fo:margin-bottom="6.00pt">
        <style:tab-stops>
          <style:tab-stop style:position="35.45pt"/>
        </style:tab-stops>
      </style:paragraph-properties>
    </style:style>
    <style:style style:name="P15" style:family="paragraph">
      <style:paragraph-properties fo:line-height="100.00%" fo:text-align="center">
        <style:tab-stops>
          <style:tab-stop style:position="35.45pt"/>
        </style:tab-stops>
      </style:paragraph-properties>
    </style:style>
    <style:style style:name="P16" style:family="paragraph">
      <style:paragraph-properties fo:line-height="100.00%" fo:text-align="left">
        <style:tab-stops>
          <style:tab-stop style:position="35.45pt"/>
        </style:tab-stops>
      </style:paragraph-properties>
    </style:style>
    <style:style style:name="P17" style:family="paragraph">
      <style:paragraph-properties fo:line-height="100.00%" fo:text-align="center">
        <style:tab-stops>
          <style:tab-stop style:position="35.45pt"/>
        </style:tab-stops>
      </style:paragraph-properties>
    </style:style>
    <style:style style:name="P18" style:family="paragraph">
      <style:paragraph-properties fo:line-height="100.00%" fo:text-align="left">
        <style:tab-stops>
          <style:tab-stop style:position="35.45pt"/>
        </style:tab-stops>
      </style:paragraph-properties>
    </style:style>
    <style:style style:name="P19" style:family="paragraph">
      <style:paragraph-properties fo:line-height="100.00%" fo:text-align="center">
        <style:tab-stops>
          <style:tab-stop style:position="35.45pt"/>
        </style:tab-stops>
      </style:paragraph-properties>
    </style:style>
    <style:style style:name="P20" style:family="paragraph">
      <style:paragraph-properties fo:line-height="100.00%" fo:text-align="left">
        <style:tab-stops>
          <style:tab-stop style:position="35.45pt"/>
        </style:tab-stops>
      </style:paragraph-properties>
    </style:style>
    <style:style style:name="P21" style:family="paragraph">
      <style:paragraph-properties fo:line-height="100.00%" fo:text-align="left">
        <style:tab-stops>
          <style:tab-stop style:position="411.10pt"/>
          <style:tab-stop style:position="3404.85pt"/>
        </style:tab-stops>
      </style:paragraph-properties>
    </style:style>
    <text:list-style style:name="L22">
      <text:list-level-style-bullet text:level="1" text:bullet-char="•">
        <style:list-level-properties text:space-before="35.45pt" text:min-label-width="18.00pt"/>
        <style:text-properties fo:font-family="Symbol"/>
      </text:list-level-style-bullet>
    </text:list-style>
    <style:style style:name="P22" style:family="paragraph">
      <style:paragraph-properties fo:line-height="100.00%" fo:text-align="justify" fo:margin-left="-39.00pt" fo:text-indent="39.00pt" fo:margin-right="7.10pt">
        <style:tab-stops>
          <style:tab-stop style:position="838693.35pt"/>
          <style:tab-stop style:position="838756.75pt"/>
        </style:tab-stops>
      </style:paragraph-properties>
    </style:style>
    <style:style style:name="P23" style:family="paragraph">
      <style:paragraph-properties fo:line-height="100.00%" fo:text-align="justify" fo:margin-left="-39.00pt" fo:text-indent="39.00pt" fo:margin-right="7.10pt">
        <style:tab-stops>
          <style:tab-stop style:position="838756.75pt"/>
        </style:tab-stops>
      </style:paragraph-properties>
    </style:style>
    <style:style style:name="P24" style:family="paragraph">
      <style:paragraph-properties fo:line-height="100.00%" fo:text-align="justify" fo:margin-left="-39.00pt" fo:text-indent="39.00pt" fo:margin-right="7.10pt">
        <style:tab-stops>
          <style:tab-stop style:position="838700.45pt"/>
          <style:tab-stop style:position="838757.15pt"/>
        </style:tab-stops>
      </style:paragraph-properties>
    </style:style>
    <style:style style:name="P25" style:family="paragraph">
      <style:paragraph-properties fo:line-height="100.00%" fo:text-align="justify" fo:margin-left="-39.00pt" fo:text-indent="39.00pt" fo:margin-right="7.10pt">
        <style:tab-stops>
          <style:tab-stop style:position="838756.75pt"/>
        </style:tab-stops>
      </style:paragraph-properties>
    </style:style>
    <style:style style:name="P26" style:family="paragraph">
      <style:paragraph-properties fo:line-height="100.00%" fo:text-align="left" fo:margin-left="-39.00pt" fo:text-indent="39.00pt" fo:margin-right="7.10pt">
        <style:tab-stops>
          <style:tab-stop style:position="838757.40pt"/>
        </style:tab-stops>
      </style:paragraph-properties>
    </style:style>
    <style:style style:name="P27" style:family="paragraph">
      <style:paragraph-properties fo:line-height="100.00%" fo:text-align="left">
        <style:tab-stops>
          <style:tab-stop style:position="35.45pt"/>
        </style:tab-stops>
      </style:paragraph-properties>
    </style:style>
    <style:style style:name="P28" style:family="paragraph">
      <style:paragraph-properties fo:line-height="100.00%" fo:text-align="left">
        <style:tab-stops>
          <style:tab-stop style:position="411.10pt"/>
          <style:tab-stop style:position="3404.85pt"/>
        </style:tab-stops>
      </style:paragraph-properties>
    </style:style>
    <style:style style:name="P29" style:family="paragraph">
      <style:paragraph-properties fo:line-height="100.00%" fo:text-align="left">
        <style:tab-stops>
          <style:tab-stop style:position="35.45pt"/>
        </style:tab-stops>
      </style:paragraph-properties>
    </style:style>
    <style:style style:name="P30" style:family="paragraph">
      <style:paragraph-properties fo:line-height="100.00%" fo:text-align="left">
        <style:tab-stops>
          <style:tab-stop style:position="79.45pt"/>
        </style:tab-stops>
      </style:paragraph-properties>
    </style:style>
    <style:style style:name="P31" style:family="paragraph">
      <style:paragraph-properties fo:line-height="100.00%" fo:text-align="left">
        <style:tab-stops>
          <style:tab-stop style:position="35.45pt"/>
        </style:tab-stops>
      </style:paragraph-properties>
    </style:style>
    <style:style style:name="P32" style:family="paragraph">
      <style:paragraph-properties fo:line-height="100.00%" fo:text-align="justify">
        <style:tab-stops>
          <style:tab-stop style:position="35.45pt"/>
        </style:tab-stops>
      </style:paragraph-properties>
    </style:style>
    <style:style style:name="P33" style:family="paragraph">
      <style:paragraph-properties fo:line-height="100.00%" fo:text-align="justify"/>
    </style:style>
    <style:style style:name="P34" style:family="paragraph">
      <style:paragraph-properties fo:line-height="100.00%" fo:text-align="justify">
        <style:tab-stops>
          <style:tab-stop style:position="35.45pt"/>
        </style:tab-stops>
      </style:paragraph-properties>
    </style:style>
    <style:style style:name="P35" style:family="paragraph">
      <style:paragraph-properties fo:line-height="100.00%" fo:text-align="justify">
        <style:tab-stops>
          <style:tab-stop style:position="35.45pt"/>
        </style:tab-stops>
      </style:paragraph-properties>
    </style:style>
    <style:style style:name="P36" style:family="paragraph">
      <style:paragraph-properties fo:line-height="100.00%" fo:text-align="justify"/>
    </style:style>
    <style:style style:name="P37" style:family="paragraph">
      <style:paragraph-properties fo:line-height="100.00%" fo:text-align="justify">
        <style:tab-stops>
          <style:tab-stop style:position="35.45pt"/>
        </style:tab-stops>
      </style:paragraph-properties>
    </style:style>
    <style:style style:name="P38" style:family="paragraph">
      <style:paragraph-properties fo:line-height="100.00%" fo:text-align="justify" fo:margin-left="0.00pt" fo:text-indent="35.40pt"/>
    </style:style>
    <style:style style:name="P39" style:family="paragraph">
      <style:paragraph-properties fo:line-height="100.00%" fo:text-align="justify" fo:margin-left="0.00pt" fo:text-indent="27.00pt"/>
    </style:style>
    <style:style style:name="P40" style:family="paragraph">
      <style:paragraph-properties fo:line-height="100.00%" fo:text-align="justify" fo:margin-left="0.00pt" fo:text-indent="26.95pt"/>
    </style:style>
    <style:style style:name="P41" style:family="paragraph">
      <style:paragraph-properties fo:line-height="100.00%" fo:text-align="justify" fo:margin-left="0.00pt" fo:text-indent="26.95pt">
        <style:tab-stops>
          <style:tab-stop style:position="35.45pt"/>
        </style:tab-stops>
      </style:paragraph-properties>
    </style:style>
    <style:style style:name="P42" style:family="paragraph">
      <style:paragraph-properties fo:line-height="100.00%" fo:text-align="justify" fo:margin-left="0.00pt" fo:text-indent="35.40pt"/>
    </style:style>
    <style:style style:name="P43" style:family="paragraph">
      <style:paragraph-properties fo:line-height="100.00%" fo:text-align="justify" fo:margin-left="0.00pt" fo:text-indent="27.00pt"/>
    </style:style>
    <style:style style:name="P44" style:family="paragraph">
      <style:paragraph-properties fo:line-height="100.00%" fo:text-align="justify" fo:margin-left="0.00pt" fo:text-indent="26.95pt">
        <style:tab-stops>
          <style:tab-stop style:position="35.45pt"/>
        </style:tab-stops>
      </style:paragraph-properties>
    </style:style>
    <style:style style:name="P45" style:family="paragraph">
      <style:paragraph-properties fo:line-height="100.00%" fo:text-align="center" fo:margin-left="0.00pt" fo:text-indent="27.00pt"/>
    </style:style>
    <style:style style:name="P46"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47" style:family="paragraph">
      <style:paragraph-properties fo:line-height="100.00%" fo:text-align="center">
        <style:tab-stops>
          <style:tab-stop style:position="35.45pt"/>
        </style:tab-stops>
      </style:paragraph-properties>
    </style:style>
    <style:style style:name="P48"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49"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50" style:family="paragraph">
      <style:paragraph-properties fo:line-height="100.00%" fo:text-align="center">
        <style:tab-stops>
          <style:tab-stop style:position="35.45pt"/>
        </style:tab-stops>
      </style:paragraph-properties>
    </style:style>
    <style:style style:name="P51" style:family="paragraph">
      <style:paragraph-properties fo:line-height="100.00%" fo:text-align="left" fo:margin-left="3.25pt" fo:text-indent="0.00pt">
        <style:tab-stops>
          <style:tab-stop style:position="32.20pt"/>
        </style:tab-stops>
      </style:paragraph-properties>
    </style:style>
    <style:style style:name="P52"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53" style:family="paragraph">
      <style:paragraph-properties fo:line-height="100.00%" fo:text-align="center">
        <style:tab-stops>
          <style:tab-stop style:position="35.45pt"/>
        </style:tab-stops>
      </style:paragraph-properties>
    </style:style>
    <style:style style:name="P54" style:family="paragraph">
      <style:paragraph-properties fo:line-height="100.00%" fo:text-align="left" fo:margin-left="3.25pt" fo:text-indent="0.00pt">
        <style:tab-stops>
          <style:tab-stop style:position="32.20pt"/>
        </style:tab-stops>
      </style:paragraph-properties>
    </style:style>
    <style:style style:name="P55"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56" style:family="paragraph">
      <style:paragraph-properties fo:line-height="100.00%" fo:text-align="center">
        <style:tab-stops>
          <style:tab-stop style:position="35.45pt"/>
        </style:tab-stops>
      </style:paragraph-properties>
    </style:style>
    <style:style style:name="P57" style:family="paragraph">
      <style:paragraph-properties fo:line-height="100.00%" fo:text-align="left" fo:margin-left="3.25pt" fo:text-indent="0.00pt">
        <style:tab-stops>
          <style:tab-stop style:position="32.20pt"/>
        </style:tab-stops>
      </style:paragraph-properties>
    </style:style>
    <style:style style:name="P58"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59" style:family="paragraph">
      <style:paragraph-properties fo:line-height="100.00%" fo:text-align="center">
        <style:tab-stops>
          <style:tab-stop style:position="35.45pt"/>
        </style:tab-stops>
      </style:paragraph-properties>
    </style:style>
    <style:style style:name="P60" style:family="paragraph">
      <style:paragraph-properties fo:line-height="100.00%" fo:text-align="center"/>
    </style:style>
    <style:style style:name="P61" style:family="paragraph">
      <style:paragraph-properties fo:line-height="100.00%" fo:text-align="center">
        <style:tab-stops>
          <style:tab-stop style:position="35.45pt"/>
        </style:tab-stops>
      </style:paragraph-properties>
    </style:style>
    <style:style style:name="P62" style:family="paragraph">
      <style:paragraph-properties fo:line-height="100.00%" fo:text-align="left" fo:margin-left="3.25pt" fo:text-indent="0.00pt">
        <style:tab-stops>
          <style:tab-stop style:position="32.20pt"/>
        </style:tab-stops>
      </style:paragraph-properties>
    </style:style>
    <style:style style:name="P63" style:family="paragraph">
      <style:paragraph-properties fo:line-height="100.00%" fo:text-align="left">
        <style:tab-stops>
          <style:tab-stop style:position="42.75pt"/>
          <style:tab-stop style:position="32896.50pt"/>
          <style:tab-stop style:position="448181.65pt" style:type="right"/>
        </style:tab-stops>
      </style:paragraph-properties>
    </style:style>
    <style:style style:name="P64" style:family="paragraph">
      <style:paragraph-properties fo:line-height="100.00%" fo:text-align="justify" fo:margin-left="0.00pt" fo:text-indent="27.00pt">
        <style:tab-stops>
          <style:tab-stop style:position="35.45pt"/>
        </style:tab-stops>
      </style:paragraph-properties>
    </style:style>
    <style:style style:name="P65" style:family="paragraph">
      <style:paragraph-properties fo:line-height="100.00%" fo:text-align="justify" fo:margin-left="0.00pt" fo:text-indent="27.00pt"/>
    </style:style>
    <style:style style:name="P66" style:family="paragraph">
      <style:paragraph-properties fo:line-height="100.00%" fo:text-align="justify" fo:margin-left="0.00pt" fo:text-indent="27.00pt">
        <style:tab-stops>
          <style:tab-stop style:position="35.45pt"/>
        </style:tab-stops>
      </style:paragraph-properties>
    </style:style>
    <style:style style:name="P67" style:family="paragraph">
      <style:paragraph-properties fo:line-height="100.00%" fo:text-align="justify" fo:margin-left="0.00pt" fo:text-indent="27.00pt"/>
    </style:style>
    <style:style style:name="P68" style:family="paragraph">
      <style:paragraph-properties fo:line-height="100.00%" fo:text-align="justify">
        <style:tab-stops>
          <style:tab-stop style:position="35.45pt"/>
        </style:tab-stops>
      </style:paragraph-properties>
    </style:style>
    <style:style style:name="P69" style:family="paragraph">
      <style:paragraph-properties fo:line-height="100.00%" fo:text-align="justify">
        <style:tab-stops>
          <style:tab-stop style:position="419.75pt" style:leader-style="solid"/>
        </style:tab-stops>
      </style:paragraph-properties>
    </style:style>
    <style:style style:name="P70" style:family="paragraph">
      <style:paragraph-properties fo:line-height="100.00%" fo:text-align="justify">
        <style:tab-stops>
          <style:tab-stop style:position="35.45pt"/>
        </style:tab-stops>
      </style:paragraph-properties>
    </style:style>
    <style:style style:name="P71" style:family="paragraph">
      <style:paragraph-properties fo:line-height="100.00%" fo:text-align="justify" fo:margin-left="0.00pt" fo:text-indent="35.40pt">
        <style:tab-stops>
          <style:tab-stop style:position="35.45pt"/>
        </style:tab-stops>
      </style:paragraph-properties>
    </style:style>
    <style:style style:name="P72" style:family="paragraph">
      <style:paragraph-properties fo:line-height="100.00%" fo:text-align="left"/>
    </style:style>
    <style:style style:name="P73" style:family="paragraph">
      <style:paragraph-properties fo:line-height="100.00%" fo:text-align="justify" fo:margin-left="0.00pt" fo:text-indent="28.35pt"/>
    </style:style>
    <style:style style:name="P74" style:family="paragraph">
      <style:paragraph-properties fo:line-height="100.00%" fo:text-align="justify"/>
    </style:style>
    <style:style style:name="P75" style:family="paragraph">
      <style:paragraph-properties fo:line-height="100.00%" fo:text-align="justify" fo:margin-right="28.25pt"/>
    </style:style>
    <style:style style:name="P76" style:family="paragraph">
      <style:paragraph-properties fo:line-height="100.00%" fo:text-align="left">
        <style:tab-stops>
          <style:tab-stop style:position="51.75pt"/>
        </style:tab-stops>
      </style:paragraph-properties>
    </style:style>
    <style:style style:name="P77" style:family="paragraph">
      <style:paragraph-properties fo:line-height="100.00%" fo:text-align="justify">
        <style:tab-stops>
          <style:tab-stop style:position="51.75pt"/>
        </style:tab-stops>
      </style:paragraph-properties>
    </style:style>
    <style:style style:name="P78" style:family="paragraph">
      <style:paragraph-properties fo:line-height="100.00%" fo:text-align="justify" fo:margin-left="0.00pt" fo:text-indent="36.00pt"/>
    </style:style>
    <style:style style:name="P79" style:family="paragraph">
      <style:paragraph-properties fo:line-height="100.00%" fo:text-align="justify">
        <style:tab-stops>
          <style:tab-stop style:position="28.35pt"/>
        </style:tab-stops>
      </style:paragraph-properties>
    </style:style>
    <style:style style:name="P80" style:family="paragraph">
      <style:paragraph-properties fo:line-height="100.00%" fo:text-align="justify" fo:margin-right="28.25pt"/>
    </style:style>
    <style:style style:name="P81" style:family="paragraph">
      <style:paragraph-properties fo:line-height="100.00%" fo:text-align="justify">
        <style:tab-stops>
          <style:tab-stop style:position="35.45pt"/>
        </style:tab-stops>
      </style:paragraph-properties>
    </style:style>
    <style:style style:name="P82" style:family="paragraph">
      <style:paragraph-properties fo:line-height="100.00%" fo:text-align="justify" fo:margin-left="0.00pt" fo:text-indent="28.35pt">
        <style:tab-stops>
          <style:tab-stop style:position="35.45pt"/>
        </style:tab-stops>
      </style:paragraph-properties>
    </style:style>
    <style:style style:name="P83" style:family="paragraph">
      <style:paragraph-properties fo:line-height="100.00%" fo:text-align="justify" fo:margin-right="28.25pt"/>
    </style:style>
    <style:style style:name="P84" style:family="paragraph">
      <style:paragraph-properties fo:line-height="100.00%" fo:text-align="justify" fo:margin-left="0.00pt" fo:text-indent="28.35pt" fo:margin-right="28.25pt"/>
    </style:style>
    <style:style style:name="P85" style:family="paragraph">
      <style:paragraph-properties fo:line-height="100.00%" fo:text-align="justify"/>
    </style:style>
    <style:style style:name="P86" style:family="paragraph">
      <style:paragraph-properties fo:line-height="100.00%" fo:text-align="justify"/>
    </style:style>
    <style:style style:name="P87" style:family="paragraph">
      <style:paragraph-properties fo:line-height="100.00%" fo:text-align="justify">
        <style:tab-stops>
          <style:tab-stop style:position="28.35pt"/>
        </style:tab-stops>
      </style:paragraph-properties>
    </style:style>
    <style:style style:name="P88" style:family="paragraph">
      <style:paragraph-properties fo:line-height="100.00%" fo:text-align="justify"/>
    </style:style>
    <style:style style:name="P89" style:family="paragraph">
      <style:paragraph-properties fo:line-height="100.00%" fo:text-align="justify" fo:margin-left="0.00pt" fo:text-indent="27.00pt"/>
    </style:style>
    <style:style style:name="P90" style:family="paragraph">
      <style:paragraph-properties fo:line-height="100.00%" fo:text-align="justify"/>
    </style:style>
    <style:style style:name="P91" style:family="paragraph">
      <style:paragraph-properties fo:line-height="100.00%" fo:text-align="justify">
        <style:tab-stops>
          <style:tab-stop style:position="35.45pt"/>
        </style:tab-stops>
      </style:paragraph-properties>
    </style:style>
    <style:style style:name="P92" style:family="paragraph">
      <style:paragraph-properties fo:line-height="100.00%" fo:text-align="justify"/>
    </style:style>
    <style:style style:name="P93" style:family="paragraph">
      <style:paragraph-properties fo:line-height="100.00%" fo:text-align="justify" fo:margin-left="0.00pt" fo:text-indent="27.00pt"/>
    </style:style>
    <style:style style:name="P94" style:family="paragraph">
      <style:paragraph-properties fo:line-height="100.00%" fo:text-align="justify" fo:margin-left="0.00pt" fo:text-indent="27.00pt">
        <style:tab-stops>
          <style:tab-stop style:position="35.45pt"/>
        </style:tab-stops>
      </style:paragraph-properties>
    </style:style>
    <style:style style:name="P95" style:family="paragraph">
      <style:paragraph-properties fo:line-height="100.00%" fo:text-align="justify" fo:margin-left="0.00pt" fo:text-indent="27.00pt"/>
    </style:style>
    <style:style style:name="P96" style:family="paragraph">
      <style:paragraph-properties fo:line-height="100.00%" fo:text-align="justify"/>
    </style:style>
    <style:style style:name="P97" style:family="paragraph">
      <style:paragraph-properties fo:line-height="100.00%" fo:text-align="justify" fo:margin-left="0.00pt" fo:text-indent="27.00pt"/>
    </style:style>
    <style:style style:name="P98" style:family="paragraph">
      <style:paragraph-properties fo:line-height="100.00%" fo:text-align="justify"/>
    </style:style>
    <style:style style:name="P99" style:family="paragraph">
      <style:paragraph-properties fo:line-height="100.00%" fo:text-align="justify" fo:margin-left="0.00pt" fo:text-indent="27.00pt"/>
    </style:style>
    <style:style style:name="P100" style:family="paragraph">
      <style:paragraph-properties fo:line-height="100.00%" fo:text-align="left">
        <style:tab-stops>
          <style:tab-stop style:position="248.55pt"/>
          <style:tab-stop style:position="3289.65pt" style:type="center"/>
        </style:tab-stops>
      </style:paragraph-properties>
    </style:style>
    <style:style style:name="P101" style:family="paragraph">
      <style:paragraph-properties fo:line-height="100.00%" fo:text-align="justify" fo:margin-left="7.35pt" fo:text-indent="0.00pt" fo:margin-right="6.55pt"/>
    </style:style>
    <style:style style:name="P102" style:family="paragraph">
      <style:paragraph-properties fo:line-height="100.00%" fo:text-align="justify" fo:margin-left="0.00pt" fo:text-indent="27.00pt"/>
    </style:style>
    <style:style style:name="P103" style:family="paragraph">
      <style:paragraph-properties fo:line-height="100.00%" fo:text-align="justify"/>
    </style:style>
    <style:style style:name="P104" style:family="paragraph">
      <style:paragraph-properties fo:line-height="100.00%" fo:text-align="left">
        <style:tab-stops>
          <style:tab-stop style:position="248.55pt"/>
          <style:tab-stop style:position="3289.65pt" style:type="center"/>
        </style:tab-stops>
      </style:paragraph-properties>
    </style:style>
    <style:style style:name="P105" style:family="paragraph">
      <style:paragraph-properties fo:line-height="100.00%" fo:text-align="left">
        <style:tab-stops>
          <style:tab-stop style:position="248.55pt"/>
          <style:tab-stop style:position="3289.65pt" style:type="center"/>
        </style:tab-stops>
      </style:paragraph-properties>
    </style:style>
    <style:style style:name="P106" style:family="paragraph">
      <style:paragraph-properties fo:line-height="100.00%" fo:text-align="justify" fo:margin-left="7.35pt" fo:text-indent="0.00pt" fo:margin-right="6.55pt"/>
    </style:style>
    <style:style style:name="P107" style:family="paragraph">
      <style:paragraph-properties fo:line-height="100.00%" fo:text-align="justify"/>
    </style:style>
    <style:style style:name="P108" style:family="paragraph">
      <style:paragraph-properties fo:line-height="100.00%" fo:text-align="left">
        <style:tab-stops>
          <style:tab-stop style:position="248.55pt"/>
          <style:tab-stop style:position="3289.65pt" style:type="center"/>
        </style:tab-stops>
      </style:paragraph-properties>
    </style:style>
    <style:style style:name="P109" style:family="paragraph">
      <style:paragraph-properties fo:line-height="100.00%" fo:text-align="justify" fo:margin-left="7.35pt" fo:text-indent="0.00pt" fo:margin-right="6.55pt"/>
    </style:style>
    <style:style style:name="P110" style:family="paragraph">
      <style:paragraph-properties fo:line-height="100.00%" fo:text-align="justify"/>
    </style:style>
    <style:style style:name="P111" style:family="paragraph">
      <style:paragraph-properties fo:line-height="100.00%" fo:text-align="left">
        <style:tab-stops>
          <style:tab-stop style:position="248.55pt"/>
          <style:tab-stop style:position="3289.65pt" style:type="center"/>
        </style:tab-stops>
      </style:paragraph-properties>
    </style:style>
    <style:style style:name="P112" style:family="paragraph">
      <style:paragraph-properties fo:line-height="100.00%" fo:text-align="justify">
        <style:tab-stops>
          <style:tab-stop style:position="35.45pt"/>
        </style:tab-stops>
      </style:paragraph-properties>
    </style:style>
    <style:style style:name="P113" style:family="paragraph">
      <style:paragraph-properties fo:line-height="100.00%" fo:text-align="justify" fo:margin-left="0.00pt" fo:text-indent="36.00pt"/>
    </style:style>
    <style:style style:name="P114" style:family="paragraph">
      <style:paragraph-properties fo:line-height="100.00%" fo:text-align="justify" fo:margin-left="0.00pt" fo:text-indent="36.00pt" fo:margin-right="28.25pt"/>
    </style:style>
    <style:style style:name="P115" style:family="paragraph">
      <style:paragraph-properties fo:line-height="100.00%" fo:text-align="justify" fo:margin-right="-0.10pt">
        <style:tab-stops>
          <style:tab-stop style:position="35.45pt"/>
        </style:tab-stops>
      </style:paragraph-properties>
    </style:style>
    <style:style style:name="P116" style:family="paragraph">
      <style:paragraph-properties fo:line-height="100.00%" fo:text-align="justify"/>
    </style:style>
    <style:style style:name="P117" style:family="paragraph">
      <style:paragraph-properties fo:line-height="100.00%" fo:text-align="justify" fo:margin-left="0.00pt" fo:text-indent="36.00pt"/>
    </style:style>
    <style:style style:name="P118" style:family="paragraph">
      <style:paragraph-properties fo:line-height="100.00%" fo:text-align="justify" fo:margin-left="0.00pt" fo:text-indent="35.40pt"/>
    </style:style>
    <style:style style:name="P119" style:family="paragraph">
      <style:paragraph-properties fo:line-height="100.00%" fo:text-align="justify" fo:margin-left="0.00pt" fo:text-indent="36.00pt"/>
    </style:style>
    <style:style style:name="P120" style:family="paragraph">
      <style:paragraph-properties fo:line-height="100.00%" fo:text-align="justify" fo:margin-left="0.00pt" fo:text-indent="27.00pt">
        <style:tab-stops>
          <style:tab-stop style:position="35.45pt"/>
        </style:tab-stops>
      </style:paragraph-properties>
    </style:style>
    <style:style style:name="P121" style:family="paragraph">
      <style:paragraph-properties fo:line-height="100.00%" fo:text-align="justify" fo:margin-left="0.00pt" fo:text-indent="36.00pt"/>
    </style:style>
    <style:style style:name="P122" style:family="paragraph">
      <style:paragraph-properties fo:line-height="100.00%" fo:text-align="justify" fo:margin-left="0.00pt" fo:text-indent="27.00pt">
        <style:tab-stops>
          <style:tab-stop style:position="35.45pt"/>
        </style:tab-stops>
      </style:paragraph-properties>
    </style:style>
    <style:style style:name="P123" style:family="paragraph">
      <style:paragraph-properties fo:line-height="100.00%" fo:text-align="justify" fo:margin-left="0.00pt" fo:text-indent="35.45pt">
        <style:tab-stops>
          <style:tab-stop style:position="35.45pt"/>
        </style:tab-stops>
      </style:paragraph-properties>
    </style:style>
    <style:style style:name="P124" style:family="paragraph">
      <style:paragraph-properties fo:line-height="100.00%" fo:text-align="justify" fo:margin-left="0.00pt" fo:text-indent="35.40pt"/>
    </style:style>
    <style:style style:name="P125" style:family="paragraph">
      <style:paragraph-properties fo:line-height="100.00%" fo:text-align="justify"/>
    </style:style>
    <style:style style:name="P126" style:family="paragraph">
      <style:paragraph-properties fo:line-height="100.00%" fo:text-align="justify">
        <style:tab-stops>
          <style:tab-stop style:position="35.45pt"/>
        </style:tab-stops>
      </style:paragraph-properties>
    </style:style>
    <style:style style:name="P127" style:family="paragraph">
      <style:paragraph-properties fo:line-height="100.00%" fo:text-align="justify" fo:margin-left="0.00pt" fo:text-indent="36.00pt"/>
    </style:style>
    <style:style style:name="P128" style:family="paragraph">
      <style:paragraph-properties fo:line-height="100.00%" fo:text-align="justify"/>
    </style:style>
    <style:style style:name="P129" style:family="paragraph">
      <style:paragraph-properties fo:line-height="100.00%" fo:text-align="justify" fo:margin-left="0.00pt" fo:text-indent="27.00pt">
        <style:tab-stops>
          <style:tab-stop style:position="35.45pt"/>
        </style:tab-stops>
      </style:paragraph-properties>
    </style:style>
    <style:style style:name="P130" style:family="paragraph">
      <style:paragraph-properties fo:line-height="100.00%" fo:text-align="justify" fo:margin-left="0.00pt" fo:text-indent="36.00pt"/>
    </style:style>
    <style:style style:name="P131" style:family="paragraph">
      <style:paragraph-properties fo:line-height="100.00%" fo:text-align="justify" fo:margin-left="0.00pt" fo:text-indent="28.35pt"/>
    </style:style>
    <style:style style:name="P132" style:family="paragraph">
      <style:paragraph-properties fo:line-height="100.00%" fo:text-align="justify" fo:margin-right="28.25pt"/>
    </style:style>
    <style:style style:name="P133" style:family="paragraph">
      <style:paragraph-properties fo:line-height="100.00%" fo:text-align="justify" fo:margin-left="0.00pt" fo:text-indent="36.00pt">
        <style:tab-stops>
          <style:tab-stop style:position="35.45pt"/>
        </style:tab-stops>
      </style:paragraph-properties>
    </style:style>
    <style:style style:name="P134" style:family="paragraph">
      <style:paragraph-properties fo:line-height="100.00%" fo:text-align="justify" fo:margin-left="0.00pt" fo:text-indent="36.00pt"/>
    </style:style>
    <style:style style:name="P135" style:family="paragraph">
      <style:paragraph-properties fo:line-height="100.00%" fo:text-align="justify">
        <style:tab-stops>
          <style:tab-stop style:position="35.45pt"/>
        </style:tab-stops>
      </style:paragraph-properties>
    </style:style>
    <style:style style:name="P136" style:family="paragraph">
      <style:paragraph-properties fo:line-height="100.00%" fo:text-align="justify" fo:margin-left="0.00pt" fo:text-indent="27.00pt">
        <style:tab-stops>
          <style:tab-stop style:position="35.45pt"/>
        </style:tab-stops>
      </style:paragraph-properties>
    </style:style>
    <style:style style:name="P137" style:family="paragraph">
      <style:paragraph-properties fo:line-height="100.00%" fo:text-align="justify" fo:margin-right="28.25pt"/>
    </style:style>
    <style:style style:name="P138" style:family="paragraph">
      <style:paragraph-properties fo:line-height="100.00%" fo:text-align="justify"/>
    </style:style>
    <style:style style:name="P139" style:family="paragraph">
      <style:paragraph-properties fo:line-height="100.00%" fo:text-align="justify">
        <style:tab-stops>
          <style:tab-stop style:position="28.35pt"/>
        </style:tab-stops>
      </style:paragraph-properties>
    </style:style>
    <style:style style:name="P140" style:family="paragraph">
      <style:paragraph-properties fo:line-height="100.00%" fo:text-align="justify">
        <style:tab-stops>
          <style:tab-stop style:position="35.45pt"/>
        </style:tab-stops>
      </style:paragraph-properties>
    </style:style>
    <style:style style:name="P141" style:family="paragraph">
      <style:paragraph-properties fo:line-height="100.00%" fo:text-align="justify">
        <style:tab-stops>
          <style:tab-stop style:position="28.35pt"/>
        </style:tab-stops>
      </style:paragraph-properties>
    </style:style>
    <style:style style:name="P142" style:family="paragraph">
      <style:paragraph-properties fo:line-height="100.00%" fo:text-align="justify"/>
    </style:style>
    <style:style style:name="P143" style:family="paragraph">
      <style:paragraph-properties fo:line-height="100.00%" fo:text-align="justify" fo:margin-left="0.00pt" fo:text-indent="27.00pt">
        <style:tab-stops>
          <style:tab-stop style:position="35.45pt"/>
        </style:tab-stops>
      </style:paragraph-properties>
    </style:style>
    <style:style style:name="P144" style:family="paragraph">
      <style:paragraph-properties fo:line-height="100.00%" fo:text-align="justify" fo:margin-left="0.00pt" fo:text-indent="27.00pt" fo:margin-right="-0.10pt"/>
    </style:style>
    <style:style style:name="P145" style:family="paragraph">
      <style:paragraph-properties fo:line-height="100.00%" fo:text-align="justify" fo:margin-left="0.00pt" fo:text-indent="27.00pt"/>
    </style:style>
    <style:style style:name="P146" style:family="paragraph">
      <style:paragraph-properties fo:line-height="100.00%" fo:text-align="justify"/>
    </style:style>
    <style:style style:name="P147" style:family="paragraph">
      <style:paragraph-properties fo:line-height="100.00%" fo:text-align="justify" fo:margin-left="0.00pt" fo:text-indent="27.00pt" fo:margin-right="-0.10pt"/>
    </style:style>
    <style:style style:name="P148" style:family="paragraph">
      <style:paragraph-properties fo:line-height="100.00%" fo:text-align="justify"/>
    </style:style>
    <style:style style:name="P149" style:family="paragraph">
      <style:paragraph-properties fo:line-height="100.00%" fo:text-align="left">
        <style:tab-stops>
          <style:tab-stop style:position="198.65pt"/>
          <style:tab-stop style:position="32896.50pt"/>
          <style:tab-stop style:position="448181.65pt" style:type="right"/>
          <style:tab-stop style:position="241804.80pt"/>
        </style:tab-stops>
      </style:paragraph-properties>
    </style:style>
    <style:style style:name="P150" style:family="paragraph">
      <style:paragraph-properties fo:line-height="100.00%" fo:text-align="center"/>
    </style:style>
    <style:style style:name="P151" style:family="paragraph">
      <style:paragraph-properties fo:line-height="100.00%" fo:text-align="left">
        <style:tab-stops>
          <style:tab-stop style:position="198.65pt"/>
          <style:tab-stop style:position="32896.50pt"/>
          <style:tab-stop style:position="448181.65pt" style:type="right"/>
          <style:tab-stop style:position="241804.80pt"/>
        </style:tab-stops>
      </style:paragraph-properties>
    </style:style>
    <style:style style:name="P152" style:family="paragraph">
      <style:paragraph-properties fo:line-height="100.00%" fo:text-align="left">
        <style:tab-stops>
          <style:tab-stop style:position="198.65pt"/>
          <style:tab-stop style:position="32896.50pt"/>
          <style:tab-stop style:position="448181.65pt" style:type="right"/>
          <style:tab-stop style:position="494054.40pt"/>
        </style:tab-stops>
      </style:paragraph-properties>
    </style:style>
    <style:style style:name="P153" style:family="paragraph">
      <style:paragraph-properties fo:line-height="100.00%" fo:text-align="center" fo:margin-left="7.35pt" fo:text-indent="0.00pt" fo:margin-right="7.10pt"/>
    </style:style>
    <style:style style:name="P154" style:family="paragraph">
      <style:paragraph-properties fo:line-height="100.00%" fo:text-align="center"/>
    </style:style>
    <style:style style:name="P155" style:family="paragraph">
      <style:paragraph-properties fo:line-height="100.00%" fo:text-align="center">
        <style:tab-stops>
          <style:tab-stop style:position="35.45pt"/>
        </style:tab-stops>
      </style:paragraph-properties>
    </style:style>
    <style:style style:name="P156" style:family="paragraph">
      <style:paragraph-properties fo:line-height="100.00%" fo:text-align="center"/>
    </style:style>
    <style:style style:name="P157" style:family="paragraph">
      <style:paragraph-properties fo:line-height="100.00%" fo:text-align="left">
        <style:tab-stops>
          <style:tab-stop style:position="198.65pt"/>
          <style:tab-stop style:position="32896.50pt"/>
          <style:tab-stop style:position="448181.65pt" style:type="right"/>
          <style:tab-stop style:position="494054.40pt"/>
        </style:tab-stops>
      </style:paragraph-properties>
    </style:style>
    <style:style style:name="P158" style:family="paragraph">
      <style:paragraph-properties fo:line-height="100.00%" fo:text-align="justify"/>
    </style:style>
    <style:style style:name="P159" style:family="paragraph">
      <style:paragraph-properties fo:line-height="100.00%" fo:text-align="justify" fo:margin-left="0.00pt" fo:text-indent="28.35pt"/>
    </style:style>
    <style:style style:name="P160" style:family="paragraph">
      <style:paragraph-properties fo:line-height="100.00%" fo:text-align="justify"/>
    </style:style>
    <style:style style:name="P161" style:family="paragraph">
      <style:paragraph-properties fo:line-height="100.00%" fo:text-align="justify" fo:margin-left="0.00pt" fo:text-indent="27.00pt"/>
    </style:style>
    <style:style style:name="P162" style:family="paragraph">
      <style:paragraph-properties fo:line-height="100.00%" fo:text-align="justify">
        <style:tab-stops>
          <style:tab-stop style:position="35.45pt"/>
        </style:tab-stops>
      </style:paragraph-properties>
    </style:style>
    <style:style style:name="P163" style:family="paragraph">
      <style:paragraph-properties fo:line-height="100.00%" fo:text-align="justify" fo:margin-left="0.00pt" fo:text-indent="27.00pt"/>
    </style:style>
    <style:style style:name="P164" style:family="paragraph">
      <style:paragraph-properties fo:line-height="100.00%" fo:text-align="justify" fo:margin-left="0.00pt" fo:text-indent="27.00pt">
        <style:tab-stops>
          <style:tab-stop style:position="35.45pt"/>
        </style:tab-stops>
      </style:paragraph-properties>
    </style:style>
    <style:style style:name="P165" style:family="paragraph">
      <style:paragraph-properties fo:line-height="100.00%" fo:text-align="justify" fo:margin-left="0.00pt" fo:text-indent="27.00pt"/>
    </style:style>
    <style:style style:name="P166" style:family="paragraph">
      <style:paragraph-properties fo:line-height="100.00%" fo:text-align="justify">
        <style:tab-stops>
          <style:tab-stop style:position="35.45pt"/>
        </style:tab-stops>
      </style:paragraph-properties>
    </style:style>
    <style:style style:name="P167" style:family="paragraph">
      <style:paragraph-properties fo:line-height="100.00%" fo:text-align="justify"/>
    </style:style>
    <style:style style:name="P168" style:family="paragraph">
      <style:paragraph-properties fo:line-height="100.00%" fo:text-align="justify" fo:margin-left="0.00pt" fo:text-indent="35.40pt"/>
    </style:style>
    <style:style style:name="P169" style:family="paragraph">
      <style:paragraph-properties fo:line-height="100.00%" fo:text-align="justify" fo:margin-left="0.00pt" fo:text-indent="36.00pt"/>
    </style:style>
    <style:style style:name="P170" style:family="paragraph">
      <style:paragraph-properties fo:line-height="100.00%" fo:text-align="justify" fo:margin-left="0.00pt" fo:text-indent="35.40pt"/>
    </style:style>
    <text:list-style style:name="L171">
      <text:list-level-style-bullet text:level="1" text:bullet-char="•">
        <style:list-level-properties text:space-before="0.00pt" text:min-label-width="18.00pt"/>
        <style:text-properties fo:font-family="Symbol"/>
      </text:list-level-style-bullet>
    </text:list-style>
    <style:style style:name="P171" style:family="paragraph">
      <style:paragraph-properties fo:line-height="100.00%" fo:text-align="left" fo:margin-left="3.30pt" fo:text-indent="-3.30pt"/>
    </style:style>
    <style:style style:name="P172" style:family="paragraph">
      <style:paragraph-properties fo:line-height="100.00%" fo:text-align="left" fo:margin-left="18.00pt" fo:text-indent="0.00pt"/>
    </style:style>
    <style:style style:name="P173" style:family="paragraph">
      <style:paragraph-properties fo:line-height="100.00%" fo:text-align="center">
        <style:tab-stops>
          <style:tab-stop style:position="35.45pt"/>
        </style:tab-stops>
      </style:paragraph-properties>
    </style:style>
    <style:style style:name="P174" style:family="paragraph">
      <style:paragraph-properties fo:line-height="100.00%" fo:text-align="left">
        <style:tab-stops>
          <style:tab-stop style:position="35.45pt"/>
        </style:tab-stops>
      </style:paragraph-properties>
    </style:style>
    <style:style style:name="P175" style:family="paragraph">
      <style:paragraph-properties fo:line-height="100.00%" fo:text-align="center">
        <style:tab-stops>
          <style:tab-stop style:position="35.45pt"/>
        </style:tab-stops>
      </style:paragraph-properties>
    </style:style>
    <style:style style:name="P176" style:family="paragraph">
      <style:paragraph-properties fo:line-height="100.00%" fo:text-align="justify" fo:margin-left="0.00pt" fo:text-indent="35.40pt">
        <style:tab-stops>
          <style:tab-stop style:position="35.45pt"/>
        </style:tab-stops>
      </style:paragraph-properties>
    </style:style>
    <style:style style:name="P177" style:family="paragraph">
      <style:paragraph-properties fo:line-height="100.00%" fo:text-align="center">
        <style:tab-stops>
          <style:tab-stop style:position="35.45pt"/>
        </style:tab-stops>
      </style:paragraph-properties>
    </style:style>
    <style:style style:name="P178" style:family="paragraph">
      <style:paragraph-properties fo:line-height="100.00%" fo:text-align="justify" fo:margin-left="0.00pt" fo:text-indent="36.00pt">
        <style:tab-stops>
          <style:tab-stop style:position="35.45pt"/>
        </style:tab-stops>
      </style:paragraph-properties>
    </style:style>
    <style:style style:name="P179" style:family="paragraph">
      <style:paragraph-properties fo:line-height="100.00%" fo:text-align="justify" fo:margin-left="0.00pt" fo:text-indent="35.45pt">
        <style:tab-stops>
          <style:tab-stop style:position="35.45pt"/>
        </style:tab-stops>
      </style:paragraph-properties>
    </style:style>
    <style:style style:name="P180" style:family="paragraph">
      <style:paragraph-properties fo:line-height="100.00%" fo:text-align="center">
        <style:tab-stops>
          <style:tab-stop style:position="35.45pt"/>
        </style:tab-stops>
      </style:paragraph-properties>
    </style:style>
    <style:style style:name="P181" style:family="paragraph">
      <style:paragraph-properties fo:line-height="100.00%" fo:text-align="justify" fo:margin-left="0.00pt" fo:text-indent="35.40pt">
        <style:tab-stops>
          <style:tab-stop style:position="35.45pt"/>
        </style:tab-stops>
      </style:paragraph-properties>
    </style:style>
    <style:style style:name="P182" style:family="paragraph">
      <style:paragraph-properties fo:line-height="100.00%" fo:text-align="justify" fo:margin-left="0.00pt" fo:text-indent="35.45pt">
        <style:tab-stops>
          <style:tab-stop style:position="35.45pt"/>
        </style:tab-stops>
      </style:paragraph-properties>
    </style:style>
    <style:style style:name="P183" style:family="paragraph">
      <style:paragraph-properties fo:line-height="100.00%" fo:text-align="center">
        <style:tab-stops>
          <style:tab-stop style:position="35.45pt"/>
        </style:tab-stops>
      </style:paragraph-properties>
    </style:style>
    <style:style style:name="P184" style:family="paragraph">
      <style:paragraph-properties fo:line-height="100.00%" fo:text-align="justify" fo:margin-left="0.00pt" fo:text-indent="35.40pt">
        <style:tab-stops>
          <style:tab-stop style:position="35.45pt"/>
        </style:tab-stops>
      </style:paragraph-properties>
    </style:style>
    <style:style style:name="P185" style:family="paragraph">
      <style:paragraph-properties fo:line-height="100.00%" fo:text-align="center" fo:margin-left="0.00pt" fo:text-indent="35.40pt">
        <style:tab-stops>
          <style:tab-stop style:position="35.45pt"/>
        </style:tab-stops>
      </style:paragraph-properties>
    </style:style>
    <style:style style:name="P186" style:family="paragraph">
      <style:paragraph-properties fo:line-height="100.00%" fo:text-align="justify" fo:margin-left="0.00pt" fo:text-indent="36.00pt">
        <style:tab-stops>
          <style:tab-stop style:position="35.45pt"/>
        </style:tab-stops>
      </style:paragraph-properties>
    </style:style>
    <style:style style:name="P187" style:family="paragraph">
      <style:paragraph-properties fo:line-height="100.00%" fo:text-align="justify" fo:margin-left="0.00pt" fo:text-indent="35.40pt">
        <style:tab-stops>
          <style:tab-stop style:position="35.45pt"/>
        </style:tab-stops>
      </style:paragraph-properties>
    </style:style>
    <style:style style:name="P188" style:family="paragraph">
      <style:paragraph-properties fo:line-height="100.00%" fo:text-align="justify" fo:margin-left="0.00pt" fo:text-indent="36.00pt">
        <style:tab-stops>
          <style:tab-stop style:position="35.45pt"/>
        </style:tab-stops>
      </style:paragraph-properties>
    </style:style>
    <style:style style:name="P189" style:family="paragraph">
      <style:paragraph-properties fo:line-height="100.00%" fo:text-align="justify">
        <style:tab-stops>
          <style:tab-stop style:position="35.45pt"/>
        </style:tab-stops>
      </style:paragraph-properties>
    </style:style>
    <style:style style:name="P190" style:family="paragraph">
      <style:paragraph-properties fo:line-height="100.00%" fo:text-align="center">
        <style:tab-stops>
          <style:tab-stop style:position="35.45pt"/>
        </style:tab-stops>
      </style:paragraph-properties>
    </style:style>
    <style:style style:name="P191" style:family="paragraph">
      <style:paragraph-properties fo:line-height="100.00%" fo:text-align="justify" fo:margin-left="0.00pt" fo:text-indent="35.45pt">
        <style:tab-stops>
          <style:tab-stop style:position="35.45pt"/>
        </style:tab-stops>
      </style:paragraph-properties>
    </style:style>
    <style:style style:name="P192" style:family="paragraph">
      <style:paragraph-properties fo:line-height="100.00%" fo:text-align="center">
        <style:tab-stops>
          <style:tab-stop style:position="35.45pt"/>
        </style:tab-stops>
      </style:paragraph-properties>
    </style:style>
    <style:style style:name="P193" style:family="paragraph">
      <style:paragraph-properties fo:line-height="100.00%" fo:text-align="justify">
        <style:tab-stops>
          <style:tab-stop style:position="35.45pt"/>
        </style:tab-stops>
      </style:paragraph-properties>
    </style:style>
    <style:style style:name="P194" style:family="paragraph">
      <style:paragraph-properties fo:line-height="100.00%" fo:text-align="justify" fo:margin-left="0.00pt" fo:text-indent="35.40pt">
        <style:tab-stops>
          <style:tab-stop style:position="35.45pt"/>
        </style:tab-stops>
      </style:paragraph-properties>
    </style:style>
    <style:style style:name="P195" style:family="paragraph">
      <style:paragraph-properties fo:line-height="100.00%" fo:text-align="justify">
        <style:tab-stops>
          <style:tab-stop style:position="35.45pt"/>
        </style:tab-stops>
      </style:paragraph-properties>
    </style:style>
    <style:style style:name="P196" style:family="paragraph">
      <style:paragraph-properties fo:line-height="100.00%" fo:text-align="justify" fo:margin-left="0.00pt" fo:text-indent="35.40pt">
        <style:tab-stops>
          <style:tab-stop style:position="35.45pt"/>
        </style:tab-stops>
      </style:paragraph-properties>
    </style:style>
    <style:style style:name="P197" style:family="paragraph">
      <style:paragraph-properties fo:line-height="100.00%" fo:text-align="justify" fo:margin-left="0.00pt" fo:text-indent="26.95pt">
        <style:tab-stops>
          <style:tab-stop style:position="35.45pt"/>
        </style:tab-stops>
      </style:paragraph-properties>
    </style:style>
    <style:style style:name="P198" style:family="paragraph">
      <style:paragraph-properties fo:line-height="100.00%" fo:text-align="justify" fo:margin-left="0.00pt" fo:text-indent="35.40pt">
        <style:tab-stops>
          <style:tab-stop style:position="35.45pt"/>
        </style:tab-stops>
      </style:paragraph-properties>
    </style:style>
    <style:style style:name="P199" style:family="paragraph">
      <style:paragraph-properties fo:line-height="100.00%" fo:text-align="justify" fo:margin-left="0.00pt" fo:text-indent="28.35pt">
        <style:tab-stops>
          <style:tab-stop style:position="35.45pt"/>
        </style:tab-stops>
      </style:paragraph-properties>
    </style:style>
    <style:style style:name="P200" style:family="paragraph">
      <style:paragraph-properties fo:line-height="100.00%" fo:text-align="center" fo:margin-left="0.00pt" fo:text-indent="36.00pt">
        <style:tab-stops>
          <style:tab-stop style:position="35.45pt"/>
        </style:tab-stops>
      </style:paragraph-properties>
    </style:style>
    <style:style style:name="P201" style:family="paragraph">
      <style:paragraph-properties fo:line-height="100.00%" fo:text-align="justify" fo:margin-left="0.00pt" fo:text-indent="35.45pt">
        <style:tab-stops>
          <style:tab-stop style:position="35.45pt"/>
        </style:tab-stops>
      </style:paragraph-properties>
    </style:style>
    <style:style style:name="P202" style:family="paragraph">
      <style:paragraph-properties fo:line-height="100.00%" fo:text-align="justify" fo:margin-left="0.00pt" fo:text-indent="35.40pt">
        <style:tab-stops>
          <style:tab-stop style:position="35.45pt"/>
        </style:tab-stops>
      </style:paragraph-properties>
    </style:style>
    <style:style style:name="P203" style:family="paragraph">
      <style:paragraph-properties fo:line-height="100.00%" fo:text-align="justify" fo:margin-left="0.00pt" fo:text-indent="35.45pt">
        <style:tab-stops>
          <style:tab-stop style:position="35.45pt"/>
        </style:tab-stops>
      </style:paragraph-properties>
    </style:style>
    <style:style style:name="P204" style:family="paragraph">
      <style:paragraph-properties fo:line-height="100.00%" fo:text-align="center">
        <style:tab-stops>
          <style:tab-stop style:position="35.45pt"/>
        </style:tab-stops>
      </style:paragraph-properties>
    </style:style>
    <style:style style:name="P205" style:family="paragraph">
      <style:paragraph-properties fo:line-height="100.00%" fo:text-align="justify" fo:margin-left="0.00pt" fo:text-indent="36.00pt">
        <style:tab-stops>
          <style:tab-stop style:position="35.45pt"/>
        </style:tab-stops>
      </style:paragraph-properties>
    </style:style>
    <style:style style:name="P206" style:family="paragraph">
      <style:paragraph-properties fo:line-height="100.00%" fo:text-align="center">
        <style:tab-stops>
          <style:tab-stop style:position="35.45pt"/>
        </style:tab-stops>
      </style:paragraph-properties>
    </style:style>
    <style:style style:name="P207" style:family="paragraph">
      <style:paragraph-properties fo:line-height="100.00%" fo:text-align="justify" fo:margin-left="0.00pt" fo:text-indent="35.40pt">
        <style:tab-stops>
          <style:tab-stop style:position="35.45pt"/>
        </style:tab-stops>
      </style:paragraph-properties>
    </style:style>
    <style:style style:name="P208" style:family="paragraph">
      <style:paragraph-properties fo:line-height="100.00%" fo:text-align="justify">
        <style:tab-stops>
          <style:tab-stop style:position="35.45pt"/>
        </style:tab-stops>
      </style:paragraph-properties>
    </style:style>
    <style:style style:name="P209" style:family="paragraph">
      <style:paragraph-properties fo:line-height="100.00%" fo:text-align="center" fo:margin-left="0.00pt" fo:text-indent="36.00pt">
        <style:tab-stops>
          <style:tab-stop style:position="35.45pt"/>
        </style:tab-stops>
      </style:paragraph-properties>
    </style:style>
    <style:style style:name="P210" style:family="paragraph">
      <style:paragraph-properties fo:line-height="100.00%" fo:text-align="justify" fo:margin-left="0.00pt" fo:text-indent="35.40pt">
        <style:tab-stops>
          <style:tab-stop style:position="35.45pt"/>
        </style:tab-stops>
      </style:paragraph-properties>
    </style:style>
    <style:style style:name="P211" style:family="paragraph">
      <style:paragraph-properties fo:line-height="100.00%" fo:text-align="justify">
        <style:tab-stops>
          <style:tab-stop style:position="27.30pt"/>
          <style:tab-stop style:position="35.45pt"/>
        </style:tab-stops>
      </style:paragraph-properties>
    </style:style>
    <style:style style:name="P212" style:family="paragraph">
      <style:paragraph-properties fo:line-height="100.00%" fo:text-align="justify">
        <style:tab-stops>
          <style:tab-stop style:position="27.30pt"/>
        </style:tab-stops>
      </style:paragraph-properties>
    </style:style>
    <style:style style:name="P213" style:family="paragraph">
      <style:paragraph-properties fo:line-height="100.00%" fo:text-align="justify">
        <style:tab-stops>
          <style:tab-stop style:position="35.45pt"/>
        </style:tab-stops>
      </style:paragraph-properties>
    </style:style>
    <style:style style:name="P214" style:family="paragraph">
      <style:paragraph-properties fo:line-height="100.00%" fo:text-align="justify">
        <style:tab-stops>
          <style:tab-stop style:position="0.00pt"/>
        </style:tab-stops>
      </style:paragraph-properties>
    </style:style>
    <style:style style:name="P215" style:family="paragraph">
      <style:paragraph-properties fo:line-height="100.00%" fo:text-align="justify">
        <style:tab-stops>
          <style:tab-stop style:position="0.00pt"/>
          <style:tab-stop style:position="35.45pt"/>
          <style:tab-stop style:position="42.55pt"/>
        </style:tab-stops>
      </style:paragraph-properties>
    </style:style>
    <style:style style:name="P216" style:family="paragraph">
      <style:paragraph-properties fo:line-height="100.00%" fo:text-align="justify">
        <style:tab-stops>
          <style:tab-stop style:position="0.00pt"/>
          <style:tab-stop style:position="35.45pt"/>
        </style:tab-stops>
      </style:paragraph-properties>
    </style:style>
    <style:style style:name="P217" style:family="paragraph">
      <style:paragraph-properties fo:line-height="100.00%" fo:text-align="justify">
        <style:tab-stops>
          <style:tab-stop style:position="0.00pt"/>
        </style:tab-stops>
      </style:paragraph-properties>
    </style:style>
    <style:style style:name="P218" style:family="paragraph">
      <style:paragraph-properties fo:line-height="100.00%" fo:text-align="center" fo:margin-left="0.00pt" fo:text-indent="-22.50pt">
        <style:tab-stops>
          <style:tab-stop style:position="22.50pt"/>
        </style:tab-stops>
      </style:paragraph-properties>
    </style:style>
    <style:style style:name="P219" style:family="paragraph">
      <style:paragraph-properties fo:line-height="100.00%" fo:text-align="justify" fo:margin-left="0.00pt" fo:text-indent="27.00pt">
        <style:tab-stops>
          <style:tab-stop style:position="35.45pt"/>
        </style:tab-stops>
      </style:paragraph-properties>
    </style:style>
    <style:style style:name="P220" style:family="paragraph">
      <style:paragraph-properties fo:line-height="100.00%" fo:text-align="left">
        <style:tab-stops>
          <style:tab-stop style:position="233.85pt"/>
          <style:tab-stop style:position="32780.85pt" style:type="center"/>
        </style:tab-stops>
      </style:paragraph-properties>
    </style:style>
    <style:style style:name="P221" style:family="paragraph">
      <style:paragraph-properties fo:line-height="100.00%" fo:text-align="center">
        <style:tab-stops>
          <style:tab-stop style:position="35.45pt"/>
        </style:tab-stops>
      </style:paragraph-properties>
    </style:style>
    <style:style style:name="P222" style:family="paragraph">
      <style:paragraph-properties fo:line-height="100.00%" fo:text-align="left">
        <style:tab-stops>
          <style:tab-stop style:position="233.85pt"/>
          <style:tab-stop style:position="32780.85pt" style:type="center"/>
        </style:tab-stops>
      </style:paragraph-properties>
    </style:style>
    <style:style style:name="P223" style:family="paragraph">
      <style:paragraph-properties fo:line-height="100.00%" fo:text-align="left">
        <style:tab-stops>
          <style:tab-stop style:position="233.85pt"/>
          <style:tab-stop style:position="32780.85pt"/>
        </style:tab-stops>
      </style:paragraph-properties>
    </style:style>
    <style:style style:name="P224" style:family="paragraph">
      <style:paragraph-properties fo:line-height="100.00%" fo:text-align="left"/>
    </style:style>
    <style:style style:name="P225" style:family="paragraph">
      <style:paragraph-properties fo:line-height="100.00%" fo:text-align="left" fo:margin-left="7.10pt" fo:text-indent="0.00pt">
        <style:tab-stops>
          <style:tab-stop style:position="28.35pt"/>
        </style:tab-stops>
      </style:paragraph-properties>
    </style:style>
    <style:style style:name="P226" style:family="paragraph">
      <style:paragraph-properties fo:line-height="100.00%" fo:text-align="left">
        <style:tab-stops>
          <style:tab-stop style:position="233.85pt"/>
          <style:tab-stop style:position="32780.85pt"/>
        </style:tab-stops>
      </style:paragraph-properties>
    </style:style>
    <style:style style:name="P227" style:family="paragraph">
      <style:paragraph-properties fo:line-height="100.00%" fo:text-align="left">
        <style:tab-stops>
          <style:tab-stop style:position="233.85pt"/>
          <style:tab-stop style:position="32896.05pt" style:type="center"/>
        </style:tab-stops>
      </style:paragraph-properties>
    </style:style>
    <style:style style:name="P228" style:family="paragraph">
      <style:paragraph-properties fo:line-height="100.00%" fo:text-align="left">
        <style:tab-stops>
          <style:tab-stop style:position="35.45pt"/>
        </style:tab-stops>
      </style:paragraph-properties>
    </style:style>
    <style:style style:name="P229" style:family="paragraph">
      <style:paragraph-properties fo:line-height="100.00%" fo:text-align="left">
        <style:tab-stops>
          <style:tab-stop style:position="233.85pt"/>
          <style:tab-stop style:position="32896.05pt" style:type="center"/>
        </style:tab-stops>
      </style:paragraph-properties>
    </style:style>
    <style:style style:name="P230" style:family="paragraph">
      <style:paragraph-properties fo:line-height="100.00%" fo:text-align="left"/>
    </style:style>
    <style:style style:name="TableColumn0100" style:family="table-column">
      <style:table-column-properties style:column-width="3.543750in"/>
    </style:style>
    <style:style style:name="TableColumn0101" style:family="table-column">
      <style:table-column-properties style:column-width="0.244444in"/>
    </style:style>
    <style:style style:name="TableColumn0102" style:family="table-column">
      <style:table-column-properties style:column-width="3.205556in"/>
    </style:style>
    <style:style style:name="Table01" style:family="table">
      <style:table-properties style:width="6.993750in" fo:margin-left="0.000000in" style:writing-mode="lr" table:align="center" style:may-break-between-rows="true"/>
    </style:style>
    <style:style style:name="TableRow0100" style:family="table-row">
      <style:table-row-properties style:min-row-height="1.990972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5.709722in"/>
    </style:style>
    <style:style style:name="TableColumn0201" style:family="table-column">
      <style:table-column-properties style:column-width="1.001389in"/>
    </style:style>
    <style:style style:name="Table02" style:family="table">
      <style:table-properties style:width="6.71111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0694in solid #000000" fo:border-right="0.000694in solid #000000" fo:border-bottom="0.006944in solid #00000a" fo:vertical-align="top" fo:background-color="#ffffff"/>
    </style:style>
    <style:style style:name="TableCell020001" style:family="table-cell">
      <style:table-cell-properties fo:border-top="0.006944in solid #00000a" fo:border-left="0.000694in solid #000000" fo:border-right="0.000694in solid #000000" fo:border-bottom="0.006944in solid #00000a" fo:vertical-align="top" fo:background-color="#ffffff"/>
    </style:style>
    <style:style style:name="TableColumn0300" style:family="table-column">
      <style:table-column-properties style:column-width="0.593750in"/>
    </style:style>
    <style:style style:name="TableColumn0301" style:family="table-column">
      <style:table-column-properties style:column-width="1.036806in"/>
    </style:style>
    <style:style style:name="TableColumn0302" style:family="table-column">
      <style:table-column-properties style:column-width="5.263889in"/>
    </style:style>
    <style:style style:name="Table03" style:family="table">
      <style:table-properties style:width="6.89444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vertical-align="top" fo:background-color="#ffffff"/>
    </style:style>
    <style:style style:name="TableCell030002" style:family="table-cell">
      <style:table-cell-properties fo:border-top="0.006944in solid #00000a" fo:border-left="0.006944in solid #00000a" fo:border-right="0.006944in solid #00000a" fo:border-bottom="0.006944in solid #00000a" fo:vertical-align="top" fo:background-color="#ffffff"/>
    </style:style>
    <style:style style:name="TableRow0301" style:family="table-row">
      <style:table-row-properties/>
    </style:style>
    <style:style style:name="TableCell030100" style:family="table-cell">
      <style:table-cell-properties fo:border-top="0.006944in solid #00000a" fo:border-left="0.006944in solid #00000a" fo:border-right="0.006944in solid #00000a" fo:border-bottom="0.006944in solid #00000a" fo:vertical-align="top" fo:background-color="#ffffff"/>
    </style:style>
    <style:style style:name="TableCell030101" style:family="table-cell">
      <style:table-cell-properties fo:border-top="0.006944in solid #00000a" fo:border-left="0.006944in solid #00000a" fo:border-right="0.006944in solid #00000a" fo:border-bottom="0.006944in solid #00000a" fo:vertical-align="top" fo:background-color="#ffffff"/>
    </style:style>
    <style:style style:name="TableCell030102" style:family="table-cell">
      <style:table-cell-properties fo:border-top="0.006944in solid #00000a" fo:border-left="0.006944in solid #00000a" fo:border-right="0.006944in solid #00000a" fo:border-bottom="0.006944in solid #00000a" fo:vertical-align="top" fo:background-color="#ffffff"/>
    </style:style>
    <style:style style:name="TableRow0302" style:family="table-row">
      <style:table-row-properties/>
    </style:style>
    <style:style style:name="TableCell030200" style:family="table-cell">
      <style:table-cell-properties fo:border-top="0.006944in solid #00000a" fo:border-left="0.006944in solid #00000a" fo:border-right="0.006944in solid #00000a" fo:border-bottom="0.006944in solid #00000a"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vertical-align="top" fo:background-color="#ffffff"/>
    </style:style>
    <style:style style:name="TableCell030202" style:family="table-cell">
      <style:table-cell-properties fo:border-top="0.006944in solid #00000a" fo:border-left="0.006944in solid #00000a" fo:border-right="0.006944in solid #00000a" fo:border-bottom="0.006944in solid #00000a" fo:vertical-align="top" fo:background-color="#ffffff"/>
    </style:style>
    <style:style style:name="TableRow0303" style:family="table-row">
      <style:table-row-properties/>
    </style:style>
    <style:style style:name="TableCell030300" style:family="table-cell">
      <style:table-cell-properties fo:border-top="0.006944in solid #00000a" fo:border-left="0.006944in solid #00000a" fo:border-right="0.006944in solid #00000a" fo:border-bottom="0.006944in solid #00000a" fo:vertical-align="top" fo:background-color="#ffffff"/>
    </style:style>
    <style:style style:name="TableCell030301" style:family="table-cell">
      <style:table-cell-properties fo:border-top="0.006944in solid #00000a" fo:border-left="0.006944in solid #00000a" fo:border-right="0.006944in solid #00000a" fo:border-bottom="0.006944in solid #00000a" fo:vertical-align="top" fo:background-color="#ffffff"/>
    </style:style>
    <style:style style:name="TableCell030302" style:family="table-cell">
      <style:table-cell-properties fo:border-top="0.006944in solid #00000a" fo:border-left="0.006944in solid #00000a" fo:border-right="0.006944in solid #00000a" fo:border-bottom="0.006944in solid #00000a" fo:vertical-align="top" fo:background-color="#ffffff"/>
    </style:style>
    <style:style style:name="TableRow0304" style:family="table-row">
      <style:table-row-properties/>
    </style:style>
    <style:style style:name="TableCell030400" style:family="table-cell">
      <style:table-cell-properties fo:border-top="0.006944in solid #00000a" fo:border-left="0.006944in solid #00000a" fo:border-right="0.006944in solid #00000a" fo:border-bottom="0.006944in solid #00000a" fo:vertical-align="top" fo:background-color="#ffffff"/>
    </style:style>
    <style:style style:name="TableCell030401" style:family="table-cell">
      <style:table-cell-properties fo:border-top="0.006944in solid #00000a" fo:border-left="0.006944in solid #00000a" fo:border-right="0.006944in solid #00000a" fo:border-bottom="0.006944in solid #00000a" fo:vertical-align="top" fo:background-color="#ffffff"/>
    </style:style>
    <style:style style:name="TableCell030402" style:family="table-cell">
      <style:table-cell-properties fo:border-top="0.006944in solid #00000a" fo:border-left="0.006944in solid #00000a" fo:border-right="0.006944in solid #00000a" fo:border-bottom="0.006944in solid #00000a" fo:vertical-align="top" fo:background-color="#ffffff"/>
    </style:style>
    <style:style style:name="TableColumn0400" style:family="table-column">
      <style:table-column-properties style:column-width="3.452083in"/>
    </style:style>
    <style:style style:name="TableColumn0401" style:family="table-column">
      <style:table-column-properties style:column-width="3.437500in"/>
    </style:style>
    <style:style style:name="Table04" style:family="table">
      <style:table-properties style:width="6.88958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vertical-align="top"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vertical-align="top" fo:background-color="#ffffff"/>
    </style:style>
    <style:style style:name="TableRow0402" style:family="table-row">
      <style:table-row-properties/>
    </style:style>
    <style:style style:name="TableCell040200" style:family="table-cell">
      <style:table-cell-properties fo:border-top="0.000694in solid #000000" fo:border-left="0.000694in solid #000000" fo:border-right="0.000694in solid #000000" fo:border-bottom="0.000694in solid #000000"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vertical-align="top" fo:background-color="#ffffff"/>
    </style:style>
    <style:style style:name="TableColumn0500" style:family="table-column">
      <style:table-column-properties style:column-width="2.759028in"/>
    </style:style>
    <style:style style:name="TableColumn0501" style:family="table-column">
      <style:table-column-properties style:column-width="0.623611in"/>
    </style:style>
    <style:style style:name="TableColumn0502" style:family="table-column">
      <style:table-column-properties style:column-width="0.681944in"/>
    </style:style>
    <style:style style:name="TableColumn0503" style:family="table-column">
      <style:table-column-properties style:column-width="2.829861in"/>
    </style:style>
    <style:style style:name="Table05" style:family="table">
      <style:table-properties style:width="6.8944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a" fo:border-left="0.006944in solid #00000a" fo:border-right="0.006944in solid #00000a" fo:border-bottom="0.006944in solid #00000a" fo:vertical-align="top" fo:background-color="#ffffff"/>
    </style:style>
    <style:style style:name="TableCell050001" style:family="table-cell">
      <style:table-cell-properties fo:border-top="0.006944in solid #00000a" fo:border-left="0.006944in solid #00000a" fo:border-right="0.006944in solid #00000a" fo:border-bottom="0.006944in solid #00000a" fo:vertical-align="top" fo:background-color="#ffffff"/>
    </style:style>
    <style:style style:name="TableCell050002" style:family="table-cell">
      <style:table-cell-properties fo:border-top="0.006944in solid #00000a" fo:border-left="0.006944in solid #00000a" fo:border-right="0.006944in solid #00000a" fo:border-bottom="0.006944in solid #00000a" fo:vertical-align="top" fo:background-color="#ffffff"/>
    </style:style>
    <style:style style:name="TableCell050003" style:family="table-cell">
      <style:table-cell-properties fo:border-top="0.006944in solid #00000a" fo:border-left="0.006944in solid #00000a" fo:border-right="0.006944in solid #00000a" fo:border-bottom="0.006944in solid #00000a" fo:vertical-align="top" fo:background-color="#ffffff"/>
    </style:style>
    <style:style style:name="TableRow0501" style:family="table-row">
      <style:table-row-properties/>
    </style:style>
    <style:style style:name="TableCell050100" style:family="table-cell">
      <style:table-cell-properties fo:border-top="0.006944in solid #00000a" fo:border-left="0.006944in solid #00000a" fo:border-right="0.006944in solid #00000a" fo:border-bottom="0.006944in solid #00000a" fo:vertical-align="top" fo:background-color="#ffffff"/>
    </style:style>
    <style:style style:name="TableCell050101" style:family="table-cell">
      <style:table-cell-properties fo:border-top="0.006944in solid #00000a" fo:border-left="0.006944in solid #00000a" fo:border-right="0.006944in solid #00000a" fo:border-bottom="0.006944in solid #00000a" fo:vertical-align="top" fo:background-color="#ffffff"/>
    </style:style>
    <style:style style:name="TableCell050102" style:family="table-cell">
      <style:table-cell-properties fo:border-top="0.006944in solid #00000a" fo:border-left="0.006944in solid #00000a" fo:border-right="0.006944in solid #00000a" fo:border-bottom="0.006944in solid #00000a" fo:vertical-align="top" fo:background-color="#ffffff"/>
    </style:style>
    <style:style style:name="TableCell050103" style:family="table-cell">
      <style:table-cell-properties fo:border-top="0.006944in solid #00000a" fo:border-left="0.006944in solid #00000a" fo:border-right="0.006944in solid #00000a" fo:border-bottom="0.006944in solid #00000a" fo:vertical-align="top" fo:background-color="#ffffff"/>
    </style:style>
    <style:style style:name="TableColumn0600" style:family="table-column">
      <style:table-column-properties style:column-width="3.247917in"/>
    </style:style>
    <style:style style:name="TableColumn0601" style:family="table-column">
      <style:table-column-properties style:column-width="3.186806in"/>
    </style:style>
    <style:style style:name="Table06" style:family="table">
      <style:table-properties style:width="6.434722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6944in solid #00000a" fo:border-bottom="0.000694in solid #000000" fo:vertical-align="top" fo:background-color="#ffffff"/>
    </style:style>
    <style:style style:name="TableCell060001" style:family="table-cell">
      <style:table-cell-properties fo:border-top="0.000694in solid #000000" fo:border-left="0.006944in solid #00000a" fo:border-right="0.000694in solid #000000" fo:border-bottom="0.000694in solid #000000" fo:vertical-align="top" fo:background-color="#ffffff"/>
    </style:style>
    <style:style style:name="TableRow0601" style:family="table-row">
      <style:table-row-properties/>
    </style:style>
    <style:style style:name="TableCell060100" style:family="table-cell">
      <style:table-cell-properties fo:border-top="0.000694in solid #000000" fo:border-left="0.000694in solid #000000" fo:border-right="0.006944in solid #00000a" fo:border-bottom="0.006944in solid #00000a" fo:vertical-align="top" fo:background-color="#ffffff"/>
    </style:style>
    <style:style style:name="TableCell060101" style:family="table-cell">
      <style:table-cell-properties fo:border-top="0.000694in solid #000000" fo:border-left="0.006944in solid #00000a" fo:border-right="0.000694in solid #000000" fo:border-bottom="0.006944in solid #00000a" fo:vertical-align="top" fo:background-color="#ffffff"/>
    </style:style>
    <style:style style:name="TableRow0602" style:family="table-row">
      <style:table-row-properties style:min-row-height="0.048611in"/>
    </style:style>
    <style:style style:name="TableCell060200" style:family="table-cell">
      <style:table-cell-properties fo:border-top="0.006944in solid #00000a" fo:border-left="0.000694in solid #000000" fo:border-right="0.006944in solid #00000a" fo:border-bottom="0.000694in solid #000000" fo:vertical-align="top" fo:background-color="#ffffff"/>
    </style:style>
    <style:style style:name="TableCell060201" style:family="table-cell">
      <style:table-cell-properties fo:border-top="0.006944in solid #00000a" fo:border-left="0.006944in solid #00000a" fo:border-right="0.000694in solid #000000" fo:border-bottom="0.000694in solid #000000" fo:vertical-align="top" fo:background-color="#ffffff"/>
    </style:style>
  </office:automatic-styles>
  <office:body>
    <office:text>
      <text:p text:style-name="P1"><text:span text:style-name="T1">Администрация сельского поселения<text:s/></text:span><text:span text:style-name="T2">«</text:span><text:span text:style-name="T3">Маргуцекское</text:span><text:span text:style-name="T4">»<text:s/></text:span><text:span text:style-name="T5">муниципального района<text:s/></text:span><text:span text:style-name="T6">«</text:span><text:span text:style-name="T7">Город Краснокаменск и Краснокаменский район</text:span><text:span text:style-name="T8">»<text:s/></text:span><text:span text:style-name="T9">Забайкальского края</text:span></text:p>
      <text:p text:style-name="P2"><text:span text:style-name="T10"/></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11">СОГЛАСОВАНО:</text:span></text:p>
            <text:p text:style-name="P4"><text:span text:style-name="T11">Лимит бюджетных ассигнований</text:span></text:p>
            <text:p text:style-name="P4"><text:span text:style-name="T11">по КБК 80205020000074905244</text:span></text:p>
            <text:p text:style-name="P4"><text:span text:style-name="T12"><text:s/></text:span><text:span text:style-name="T13">имеется в сумме</text:span></text:p>
            <text:p text:style-name="P4"><text:span text:style-name="T14">_________3 026 500-00__________</text:span><text:span text:style-name="T15"><text:s/></text:span><text:span text:style-name="T16"><text:s/></text:span></text:p>
            <text:p text:style-name="P4"><text:span text:style-name="T17"><text:s/></text:span><text:span text:style-name="T18">(</text:span><text:span text:style-name="T19">указать сумму в рублях)</text:span></text:p>
            <text:p text:style-name="P4"><text:span text:style-name="T20">Председатель Комитета по финансам</text:span></text:p>
            <text:p text:style-name="P4"><text:span text:style-name="T21">_______________ /</text:span><text:span text:style-name="T22">О.В. Калинина/</text:span></text:p>
            <text:p text:style-name="P4"><text:span text:style-name="T23"><text:s/>«____» ______________ 2019<text:s/></text:span><text:span text:style-name="T24">года</text:span><text:span text:style-name="T25"/></text:p>
          </table:table-cell>
          <table:table-cell table:style-name="TableCell010001">
            <text:p text:style-name="P5"><text:span text:style-name="T25"/></text:p>
          </table:table-cell>
          <table:table-cell table:style-name="TableCell010002">
            <text:p text:style-name="P6"><text:span text:style-name="T26">УТВЕРЖДАЮ:</text:span></text:p>
            <text:p text:style-name="P6"><text:span text:style-name="T26">Глава<text:s/></text:span><text:span text:style-name="T27">сельского поселения<text:s/></text:span><text:span text:style-name="T28">«</text:span><text:span text:style-name="T29">Маргуцекское</text:span><text:span text:style-name="T30">»<text:s/></text:span><text:span text:style-name="T31">муниципального района<text:s/></text:span><text:span text:style-name="T32">«</text:span><text:span text:style-name="T33">Город Краснокаменск и Краснокаменский район</text:span><text:span text:style-name="T34">»<text:s/></text:span><text:span text:style-name="T35">Забайкальского края</text:span></text:p>
            <text:p text:style-name="P6"><text:span text:style-name="T36"/></text:p>
            <text:p text:style-name="P6"><text:span text:style-name="T37">_______________ /</text:span><text:span text:style-name="T38">Г.А. Епифанцеква/</text:span></text:p>
            <text:p text:style-name="P7"><text:span text:style-name="T39"/></text:p>
            <text:p text:style-name="P8"><text:span text:style-name="T40">«____» ______________2019<text:s/></text:span><text:span text:style-name="T41">года</text:span></text:p>
            <text:p text:style-name="P8"><text:span text:style-name="T41">М.П.</text:span><text:span text:style-name="T42"/></text:p>
          </table:table-cell>
        </table:table-row>
      </table:table>
      <text:p text:style-name="P10"><text:span text:style-name="T42"/></text:p>
      <text:p text:style-name="P11"><text:span text:style-name="T42"/></text:p>
      <text:p text:style-name="P11"><text:span text:style-name="T43">ДОКУМЕНТАЦИЯ</text:span></text:p>
      <text:p text:style-name="P11"><text:span text:style-name="T44">о проведении аукциона в электронной форме<text:s text:c="2"/></text:span></text:p>
      <text:p text:style-name="P12"><text:span text:style-name="T44">на право заключения муниципального контракта:</text:span></text:p>
      <text:p text:style-name="P12"><text:span text:style-name="T45">Выполнение Работ по ремонту и техническому обслуживанию бытовых отопительных котлов и бойлеров котельной сельского поселения<text:s/></text:span><text:span text:style-name="T46">«</text:span><text:span text:style-name="T47">Маргуцекское</text:span><text:span text:style-name="T48">»</text:span><text:span text:style-name="T49"><text:s/></text:span><text:span text:style-name="T50">муниципального района<text:s/></text:span><text:span text:style-name="T51">«</text:span><text:span text:style-name="T52">Город Краснокаменск и Краснокаменский района</text:span><text:span text:style-name="T53">»<text:s/></text:span><text:span text:style-name="T54">Забайкальского края</text:span></text:p>
      <text:p text:style-name="P13"><text:span text:style-name="T55"><text:s/></text:span></text:p>
      <text:p text:style-name="P14"><text:span text:style-name="T56"/></text:p>
      <text:p text:style-name="P14"><text:span text:style-name="T56"/></text:p>
      <text:p text:style-name="P14"><text:span text:style-name="T56"/></text:p>
      <text:p text:style-name="P15"><text:span text:style-name="T57">Документация разработана в соответствии с требованиями Федерального закона от 05.04.2013 года №44-ФЗ<text:s/></text:span><text:span text:style-name="T58">«</text:span><text:span text:style-name="T59">О контрактной системе в сфере закупок товаров, работ, услуг для обеспечения государственных и муниципальных нужд</text:span><text:span text:style-name="T60">»<text:s/></text:span><text:span text:style-name="T61">и иных нормативно-правовых актов в сфере закупок</text:span></text:p>
      <text:p text:style-name="P16"><text:span text:style-name="T62"/></text:p>
      <text:p text:style-name="P16"><text:span text:style-name="T62"/></text:p>
      <text:p text:style-name="P16"><text:span text:style-name="T62"/></text:p>
      <text:p text:style-name="P16"><text:span text:style-name="T62"/></text:p>
      <text:p text:style-name="P16"><text:span text:style-name="T62"/></text:p>
      <text:p text:style-name="P16"><text:span text:style-name="T62"/></text:p>
      <text:p text:style-name="P16"><text:span text:style-name="T63">Контрактный управляющий 1<text:tab/><text:tab/><text:tab/><text:tab/><text:tab/><text:tab/>Г.А. Епифанцева</text:span></text:p>
      <text:p text:style-name="P17"><text:span text:style-name="T64"/></text:p>
      <text:p text:style-name="P17"><text:span text:style-name="T64"/></text:p>
      <text:p text:style-name="P18"><text:span text:style-name="T64"/></text:p>
      <text:p text:style-name="P19"><text:span text:style-name="T64"/></text:p>
      <text:p text:style-name="P19"><text:span text:style-name="T64"/></text:p>
      <text:p text:style-name="P19"><text:span text:style-name="T64"/></text:p>
      <text:p text:style-name="P19"><text:span text:style-name="T64"/></text:p>
      <text:p text:style-name="P19"><text:span text:style-name="T64"/></text:p>
      <text:p text:style-name="P19"><text:span text:style-name="T64"/></text:p>
      <text:p text:style-name="P19"><text:span text:style-name="T65">с. Маргуцек, 2019</text:span></text:p>
      <text:p text:style-name="P19"><text:span text:style-name="T66"/></text:p>
      <text:p text:style-name="P20"><text:span text:style-name="T67">ОГЛАВЛЕНИЕ:</text:span></text:p>
      <text:p text:style-name="P20"><text:span text:style-name="T68"/></text:p>
      <table:table table:style-name="Table02">
        <table:table-column table:style-name="TableColumn0200"/>
        <table:table-column table:style-name="TableColumn0201"/>
        <table:table-row table:style-name="TableRow0200">
          <table:table-cell table:style-name="TableCell020000">
            <text:list text:style-name="L22">
              <text:list-item>
                <text:p text:style-name="P22"><text:span text:style-name="T69">Срок, место и порядок подачи заявки на участие в аукционе в электронной форме. Требования к ее содержанию и составу. Инструкция по ее заполнению.……………………………………………………………..</text:span></text:p>
              </text:list-item>
              <text:list-item>
                <text:p text:style-name="P23"><text:span text:style-name="T69">Требования к гарантийному сроку и (или) объему предоставления гарантии качества работ (услуг)……………………………………………..</text:span></text:p>
              </text:list-item>
              <text:list-item>
                <text:p text:style-name="P23"><text:span text:style-name="T69">Место, условия и сроки выполнения работ (услуг)………………</text:span></text:p>
              </text:list-item>
              <text:list-item>
                <text:p text:style-name="P23"><text:span text:style-name="T69">Начальная (максимальная) цена контракта ……………………….</text:span></text:p>
              </text:list-item>
              <text:list-item>
                <text:p text:style-name="P24"><text:span text:style-name="T70">Сведения о валюте, используемой для формирования цены контракта и расчетов с исполнителем подрядчиком (подрядчико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заключенного муниципального контракта………………………………………………………………………</text:span></text:p>
              </text:list-item>
              <text:list-item>
                <text:p text:style-name="P25"><text:span text:style-name="T71">Обоснование начальной (максимальной) цены контракта……….</text:span></text:p>
              </text:list-item>
              <text:list-item>
                <text:p text:style-name="P25"><text:span text:style-name="T71">Источник финансирования………………………………………….</text:span></text:p>
              </text:list-item>
              <text:list-item>
                <text:p text:style-name="P25"><text:span text:style-name="T72">Форма, сроки и порядок оплаты работ (услуг)……………………..</text:span></text:p>
              </text:list-item>
              <text:list-item>
                <text:p text:style-name="P25"><text:span text:style-name="T73">Дата и время окончания срока подачи заявок на участие в аукционе в электронной форме………………………………………………………….</text:span></text:p>
              </text:list-item>
              <text:list-item>
                <text:p text:style-name="P25"><text:span text:style-name="T73">Дата окончания срока рассмотрения первых частей заявок на участие в аукционе в электронной форме…………………………………..</text:span></text:p>
              </text:list-item>
              <text:list-item>
                <text:p text:style-name="P25"><text:span text:style-name="T73">Дата проведения аукциона………………………………………….</text:span></text:p>
              </text:list-item>
              <text:list-item>
                <text:p text:style-name="P25"><text:span text:style-name="T73">Порядок и срок отзыва заявок на участие в аукционе в электронной форме…………………………………………………………….……………...</text:span></text:p>
              </text:list-item>
              <text:list-item>
                <text:p text:style-name="P25"><text:span text:style-name="T73">Порядок,<text:s text:c="2"/>даты начала и окончания срока предоставления разъяснений положений документации об аукционе и внесение в нее изменений.……………………………………………………………………..</text:span></text:p>
              </text:list-item>
              <text:list-item>
                <text:p text:style-name="P25"><text:span text:style-name="T73">Контрактная служба, контрактный управляющий, ответственные за заключение контракта. Сроки заключения контракта. Условия признания победителя аукциона, уклонившимся от заключения контракта………….</text:span></text:p>
              </text:list-item>
              <text:list-item>
                <text:p text:style-name="P25"><text:span text:style-name="T73">Сведения о возможности заказчика изменить условия контракта при его заключении либо в ходе его исполнения<text:s text:c="2"/>………………………….</text:span></text:p>
              </text:list-item>
              <text:list-item>
                <text:p text:style-name="P25"><text:span text:style-name="T73">Требования, предъявляемые к участникам закупки………………</text:span></text:p>
              </text:list-item>
              <text:list-item>
                <text:p text:style-name="P25"><text:span text:style-name="T73">Преимущества, предоставляемые участникам аукциона. Ограничения участия…………………………………………………………..</text:span></text:p>
              </text:list-item>
              <text:list-item>
                <text:p text:style-name="P25"><text:span text:style-name="T74"><text:s/></text:span><text:span text:style-name="T75">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span text:style-name="T76"><text:s/></text:span><text:span text:style-name="T77"><text:s/></text:span><text:span text:style-name="T78"><text:s/></text:span></text:p>
              </text:list-item>
              <text:list-item>
                <text:p text:style-name="P25"><text:span text:style-name="T79">Размер и порядок внесения денежных средств в качестве обеспечения заявок на участие в закупке…………………………………..</text:span></text:p>
              </text:list-item>
              <text:list-item>
                <text:p text:style-name="P25"><text:span text:style-name="T79">Размер обеспечения исполнения контракта, срок и порядок предоставления указанного обеспечения, требования к обеспечению исполнения контракта………………………………………………………..</text:span></text:p>
              </text:list-item>
              <text:list-item>
                <text:p text:style-name="P25"><text:span text:style-name="T79">Наименование, описание объекта закупки и объем работ (услуг).</text:span></text:p>
              </text:list-item>
              <text:list-item>
                <text:p text:style-name="P25"><text:span text:style-name="T79">Соответствие работ (услуг) установленным требованиям законодательства……………………………………………………………….</text:span></text:p>
              </text:list-item>
              <text:list-item>
                <text:p text:style-name="P25"><text:span text:style-name="T79">Возможность одностороннего отказа от исполнения контракта…..</text:span></text:p>
              </text:list-item>
              <text:list-item>
                <text:p text:style-name="P25"><text:span text:style-name="T79">Антидемпинговые меры при проведении электронного аукциона..</text:span></text:p>
              </text:list-item>
              <text:list-item>
                <text:p text:style-name="P26"><text:span text:style-name="T80"><text:s/></text:span><text:span text:style-name="T81">Проект муниципального контракта…………………………………</text:span><text:span text:style-name="T82"/></text:p>
              </text:list-item>
            </text:list>
          </table:table-cell>
          <table:table-cell table:style-name="TableCell020001">
            <text:p text:style-name="P27"><text:span text:style-name="T82"/></text:p>
            <text:p text:style-name="P27"><text:span text:style-name="T82"/></text:p>
            <text:p text:style-name="P27"><text:span text:style-name="T83">3</text:span></text:p>
            <text:p text:style-name="P27"><text:span text:style-name="T84"/></text:p>
            <text:p text:style-name="P27"><text:span text:style-name="T85">5</text:span></text:p>
            <text:p text:style-name="P27"><text:span text:style-name="T85">5</text:span></text:p>
            <text:p text:style-name="P27"><text:span text:style-name="T85">5</text:span></text:p>
            <text:p text:style-name="P27"><text:span text:style-name="T86"/></text:p>
            <text:p text:style-name="P27"><text:span text:style-name="T86"/></text:p>
            <text:p text:style-name="P27"><text:span text:style-name="T86"/></text:p>
            <text:p text:style-name="P27"><text:span text:style-name="T86"/></text:p>
            <text:p text:style-name="P27"><text:span text:style-name="T86"/></text:p>
            <text:p text:style-name="P27"><text:span text:style-name="T87">5</text:span></text:p>
            <text:p text:style-name="P27"><text:span text:style-name="T87">6</text:span></text:p>
            <text:p text:style-name="P27"><text:span text:style-name="T87">6</text:span></text:p>
            <text:p text:style-name="P27"><text:span text:style-name="T87">6</text:span></text:p>
            <text:p text:style-name="P27"><text:span text:style-name="T88"/></text:p>
            <text:p text:style-name="P27"><text:span text:style-name="T89">6</text:span></text:p>
            <text:p text:style-name="P27"><text:span text:style-name="T90"/></text:p>
            <text:p text:style-name="P27"><text:span text:style-name="T91">6</text:span></text:p>
            <text:p text:style-name="P27"><text:span text:style-name="T91">6</text:span></text:p>
            <text:p text:style-name="P27"><text:span text:style-name="T92"/></text:p>
            <text:p text:style-name="P27"><text:span text:style-name="T93">6</text:span></text:p>
            <text:p text:style-name="P27"><text:span text:style-name="T94"/></text:p>
            <text:p text:style-name="P27"><text:span text:style-name="T94"/></text:p>
            <text:p text:style-name="P27"><text:span text:style-name="T95">6</text:span></text:p>
            <text:p text:style-name="P27"><text:span text:style-name="T96"/></text:p>
            <text:p text:style-name="P27"><text:span text:style-name="T96"/></text:p>
            <text:p text:style-name="P27"><text:span text:style-name="T97">7</text:span></text:p>
            <text:p text:style-name="P27"><text:span text:style-name="T98"/></text:p>
            <text:p text:style-name="P27"><text:span text:style-name="T99">7</text:span></text:p>
            <text:p text:style-name="P27"><text:span text:style-name="T99">9</text:span></text:p>
            <text:p text:style-name="P27"><text:span text:style-name="T100"/></text:p>
            <text:p text:style-name="P27"><text:span text:style-name="T101">10</text:span></text:p>
            <text:p text:style-name="P27"><text:span text:style-name="T102"/></text:p>
            <text:p text:style-name="P27"><text:span text:style-name="T102"/></text:p>
            <text:p text:style-name="P27"><text:span text:style-name="T103">10</text:span></text:p>
            <text:p text:style-name="P27"><text:span text:style-name="T104"/></text:p>
            <text:p text:style-name="P27"><text:span text:style-name="T105">10</text:span></text:p>
            <text:p text:style-name="P27"><text:span text:style-name="T106"/></text:p>
            <text:p text:style-name="P27"><text:span text:style-name="T106"/></text:p>
            <text:p text:style-name="P27"><text:span text:style-name="T107">10</text:span></text:p>
            <text:p text:style-name="P27"><text:span text:style-name="T107">11</text:span></text:p>
            <text:p text:style-name="P27"><text:span text:style-name="T108"/></text:p>
            <text:p text:style-name="P27"><text:span text:style-name="T109">11</text:span></text:p>
            <text:p text:style-name="P27"><text:span text:style-name="T109">11</text:span></text:p>
            <text:p text:style-name="P27"><text:span text:style-name="T109">13</text:span></text:p>
            <text:p text:style-name="P27"><text:span text:style-name="T109">14</text:span></text:p>
            <text:p text:style-name="P27"><text:span text:style-name="T110"/></text:p>
            <text:p text:style-name="P27"><text:span text:style-name="T110"/></text:p>
          </table:table-cell>
        </table:table-row>
      </table:table>
      <text:p text:style-name="P29"><text:span text:style-name="T110"/></text:p>
      <text:p text:style-name="P30"><text:span text:style-name="T110"/></text:p>
      <text:p text:style-name="P31"><text:span text:style-name="T111">Уполномоченный орган.</text:span></text:p>
      <text:p text:style-name="P32"><text:span text:style-name="T112">Комитет экономического и территориального развития Администрации муниципального района<text:s/></text:span><text:span text:style-name="T113">«</text:span><text:span text:style-name="T114">Город Краснокаменск и Краснокаменский район</text:span><text:span text:style-name="T115">»<text:s/></text:span><text:span text:style-name="T116">Забайкальского края</text:span></text:p>
      <text:p text:style-name="P33"><text:span text:style-name="T117">Место нахождения</text:span><text:span text:style-name="T118">: Российская Федерация, Забайкальский край, г. Краснокаменск, 505.</text:span></text:p>
      <text:p text:style-name="P33"><text:span text:style-name="T119">Почтовый адрес:</text:span><text:span text:style-name="T120"><text:s text:c="2"/>674674, Российская Федерация, Забайкальский край, г. Краснокаменск, 505.</text:span></text:p>
      <text:p text:style-name="P33"><text:span text:style-name="T121">Номер контактного телефона</text:span><text:span text:style-name="T122">: 8 (30245) 4-37-64</text:span></text:p>
      <text:p text:style-name="P33"><text:span text:style-name="T123">E-mail</text:span><text:span text:style-name="T124">:<text:s/></text:span><text:a xlink:href="mailto:economtr@adminkr.ru"><text:span text:style-name="T126">economtr</text:span><text:span text:style-name="T127">HYPERLINK "mailto:economtr@adminkr.ru"</text:span><text:span text:style-name="T128">@</text:span><text:span text:style-name="T129">HYPERLINK "mailto:economtr@adminkr.ru"</text:span><text:span text:style-name="T130">adminkr</text:span><text:span text:style-name="T131">HYPERLINK "mailto:economtr@adminkr.ru"</text:span><text:span text:style-name="T132">.</text:span><text:span text:style-name="T133">HYPERLINK "mailto:economtr@adminkr.ru"</text:span><text:span text:style-name="T134">ru</text:span></text:a><text:span text:style-name="T135"/></text:p>
      <text:p text:style-name="P33"><text:span text:style-name="T136">Ответственное лицо</text:span><text:span text:style-name="T137">: Колпаков Станислав Николаевич</text:span></text:p>
      <text:p text:style-name="P33"><text:span text:style-name="T138"/></text:p>
      <text:p text:style-name="P33"><text:span text:style-name="T139">Наименование Заказчика.</text:span></text:p>
      <text:p text:style-name="P33"><text:span text:style-name="T140">Администрация сельского поселения<text:s/></text:span><text:span text:style-name="T141">«</text:span><text:span text:style-name="T142">Маргуцекское</text:span><text:span text:style-name="T143">»</text:span><text:span text:style-name="T144"><text:s/></text:span><text:span text:style-name="T145">муниципального района<text:s/></text:span><text:span text:style-name="T146">«</text:span><text:span text:style-name="T147">Город Краснокаменск и Краснокаменский район</text:span><text:span text:style-name="T148">»<text:s/></text:span><text:span text:style-name="T149">Забайкальского края</text:span></text:p>
      <text:p text:style-name="P33"><text:span text:style-name="T149">ИНН 7530010751 КПП 753001001</text:span></text:p>
      <text:p text:style-name="P33"><text:span text:style-name="T149">Место нахождения: Российская Федерация, 674674, Забайкальский край, с. Маргуцек, ул. Привокзальная 26</text:span></text:p>
      <text:p text:style-name="P33"><text:span text:style-name="T149">Почтовый адрес: Российская Федерация, 674674, Забайкальский край, с. Маргуцек, ул. Привокзальная 26</text:span></text:p>
      <text:p text:style-name="P33"><text:span text:style-name="T149">Адрес электронной почты -<text:s text:c="2"/>adm_marg@adminkr.ru</text:span></text:p>
      <text:p text:style-name="P33"><text:span text:style-name="T149">Номер контактного телефона – 8 (30245) 59-1-54</text:span></text:p>
      <text:p text:style-name="P33"><text:span text:style-name="T149">Ответственное должностное лицо – Епифанцева Галина Афанасьевна</text:span></text:p>
      <text:p text:style-name="P33"><text:span text:style-name="T150"/></text:p>
      <text:p text:style-name="P33"><text:span text:style-name="T151">Наименование объекта закупки.</text:span></text:p>
      <text:p text:style-name="P34"><text:span text:style-name="T152">Выполнение Работ по ремонту и техническому обслуживанию бытовых отопительных котлов и бойлеров</text:span><text:span text:style-name="T153"><text:s/></text:span><text:span text:style-name="T154">котельной сельского поселения<text:s/></text:span><text:span text:style-name="T155">«</text:span><text:span text:style-name="T156">Маргуцекское</text:span><text:span text:style-name="T157">»</text:span><text:span text:style-name="T158"><text:s/></text:span><text:span text:style-name="T159">муниципального района<text:s/></text:span><text:span text:style-name="T160">«</text:span><text:span text:style-name="T161">Город Краснокаменск и Краснокаменский района</text:span><text:span text:style-name="T162">»<text:s/></text:span><text:span text:style-name="T163">Забайкальского края<text:line-break/></text:span><text:span text:style-name="T164"><text:line-break/></text:span><text:span text:style-name="T165">Идентификационный код закупки:<text:s/></text:span><text:span text:style-name="T166"><text:s/></text:span><text:span text:style-name="T167"><text:s/>19 37530010751753001001 0006 001 4322 244</text:span></text:p>
      <text:p text:style-name="P35"><text:span text:style-name="T168"/></text:p>
      <text:p text:style-name="P35"><text:span text:style-name="T168"/></text:p>
      <text:p text:style-name="P35"><text:span text:style-name="T169"><text:s text:c="57"/></text:span></text:p>
      <text:p text:style-name="P36"><text:span text:style-name="T170">1.<text:s/></text:span><text:span text:style-name="T171">Срок, место и порядок подачи заявки на участие в аукционе в электронной форме. Требования к ее содержанию и составу. Инструкция по ее заполнению.</text:span></text:p>
      <text:p text:style-name="P37"><text:span text:style-name="T172"><text:tab/>1.1.<text:s/></text:span><text:span text:style-name="T173">Заявка на участие в электронном аукционе подается только лицами, зарегистрированными<text:s text:c="2"/>в единой информационной системе и аккредитованными на электронной площадке.<text:s text:c="2"/></text:span></text:p>
      <text:p text:style-name="P37"><text:span text:style-name="T174"><text:tab/></text:span><text:span text:style-name="T175">По 31 декабря 2019 года включительно подача заявок на участие в электронном аукционе и участие в таком аукционе осуществляется, в том числе лицами, которые аккредитованы до 1 января 2019 года на электронной площадке, информация и документы которых включены в реестр, предусмотренный<text:s/></text:span><text:a xlink:href="consultantplus://offline/ref=21EC31C36339CEB0B85AAEB99EA404B2F71ABCF928BF1144B5E47AE5BA4E9D0004D34DE6363C5857C6CB4576BBF1768D34"><text:span text:style-name="T177">статьей 62</text:span></text:a><text:span text:style-name="T178"><text:s/></text:span><text:span text:style-name="T179">Федерального закона от<text:s text:c="2"/>05.04.2013 № 44-ФЗ<text:s/></text:span><text:span text:style-name="T180">«</text:span><text:span text:style-name="T181">О контрактной системе в сфере закупок товаров, работ, услуг для государственных и муниципальных нужд</text:span><text:span text:style-name="T182">» (</text:span><text:span text:style-name="T183">далее – Федеральный закон). При этом регистрация в единой информационной системе не требуется.</text:span></text:p>
      <text:p text:style-name="P38"><text:span text:style-name="T184">1.2.<text:s/></text:span><text:span text:style-name="T185">Подача заявок на участие в закупках отдельных видов товаров, работ, услуг, в отношении участников которых Правительством Российской Федерации в соответствии с частями 2 и 2.1 статьи 31 Федерального закона установлены дополнительные требования, осуществляется только участниками закупки, электронные документы (или их копии) которых размещены в соответствии с частью 13 статьи 24.2 Федерального закона оператором электронной площадки в реестре участников закупок, аккредитованных на электронной площадке.</text:span></text:p>
      <text:p text:style-name="P38"><text:span text:style-name="T186">1.3.<text:s text:c="2"/></text:span><text:span text:style-name="T187">Участник электронного аукциона вправе подать только одну заявку на участие в настоящем аукционе.</text:span></text:p>
      <text:p text:style-name="P39"><text:span text:style-name="T188"><text:s text:c="3"/>1.4.<text:s/></text:span><text:span text:style-name="T189">Участник электронного аукциона вправе подать заявку на участие в настоящем аукционе в любое время, с момента размещения извещения о его проведении до предусмотренных документацией даты и времени окончания срока подачи на участие в аукционе заявок.</text:span></text:p>
      <text:p text:style-name="P40"><text:span text:style-name="T190"><text:tab/>1.5.<text:s/></text:span><text:span text:style-name="T191">Заявка на участие в электронном аукционе, за исключением случая, предусмотренного п. п. 1.6. настоящей документации,<text:s text:c="2"/>направляется участником аукциона оператору электронной площадки<text:s text:c="2"/>в информационно-телекоммуникационной сети<text:s/></text:span><text:span text:style-name="T192">«</text:span><text:span text:style-name="T193">Интернет</text:span><text:span text:style-name="T194">»<text:s/></text:span><text:span text:style-name="T195">Сбербанк-АСТ (</text:span><text:a xlink:href="http:///"><text:span text:style-name="T197">http://</text:span></text:a><text:span text:style-name="T198"><text:s/></text:span><text:a xlink:href="http://www.sberbank-ast.ru/"><text:span text:style-name="T200">www.sberbank-ast.ru</text:span></text:a><text:span text:style-name="T201">)<text:s/></text:span><text:span text:style-name="T202">в форме двух электронных документов, содержащих части заявки, предусмотренные настоящим пунктом. Указанные электронные документы подаются одновременно.</text:span></text:p>
      <text:p text:style-name="P41"><text:span text:style-name="T203"><text:s/>1.6.<text:s/></text:span><text:span text:style-name="T204">Заявка на участие в электронном аукционе, в описание объекта закупки, которого в соответствии с<text:s/></text:span><text:a xlink:href="consultantplus://offline/ref=C6D7D260BDED81F539BFBDD0EDF5C2E35D9F522A2B462762876399680D8F36185A4E3D5CEC0EAA376A2510D80C37750D7A"><text:span text:style-name="T206">пунктом 8 части 1 статьи 33</text:span></text:a><text:span text:style-name="T207"><text:s/></text:span><text:span text:style-name="T208">Федерального закона включается проектная документация, направляется участником такого аукциона оператору электронной площадки в форме двух электронных документов, содержащих части заявки, предусмотренные<text:s/></text:span><text:a xlink:href="consultantplus://offline/ref=C6D7D260BDED81F539BFBDD0EDF5C2E35D9F522A2B462762876399680D8F36185A4E3D5CEC0BAD376A2510D80C37750D7A"><text:span text:style-name="T210">частями 3.1</text:span></text:a><text:span text:style-name="T211"><text:s/></text:span><text:span text:style-name="T212">и<text:s/></text:span><text:a xlink:href="consultantplus://offline/ref=C6D7D260BDED81F539BFBDD0EDF5C2E35D9F522A2B462762876399680D8F36185A4E3D5CEE0EA739387F00DC456078117A"><text:span text:style-name="T214">5</text:span></text:a><text:span text:style-name="T215"><text:s/></text:span><text:span text:style-name="T216">статьи 66 Федерального закона. Указанные электронные документы подаются одновременно.</text:span></text:p>
      <text:p text:style-name="P42"><text:span text:style-name="T217">1.7.<text:s/></text:span><text:span text:style-name="T218">Документы, предоставляемые в составе заявки на участие в аукционе в электронной форме должны быть читаемыми. Сведения, которые включаются в заявку на участие в аукционе в электронной форме, не должны допускать двусмысленных толкований.</text:span></text:p>
      <text:p text:style-name="P43"><text:span text:style-name="T219"/></text:p>
      <text:p text:style-name="P44"><text:span text:style-name="T220"><text:tab/></text:span><text:span text:style-name="T221">Первая часть заявки на участие в электронном аукционе, за исключением случая, предусмотренного частью 3.1 настоящей статьи, должна содержать:</text:span></text:p>
      <text:p text:style-name="P44"><text:span text:style-name="T222"><text:s/><text:tab/>1)<text:s/></text:span><text:span text:style-name="T223">согласие участника электронного аукциона на выполнение работы или оказание услуги на условиях, предусмотренных документацией об электронном аукционе и не подлежащих изменению по результатам проведения электронного аукциона (такое согласие дается с применением программно-аппаратных средств электронной площадки);</text:span></text:p>
      <text:p text:style-name="P44"><text:span text:style-name="T224"><text:tab/>2)<text:s/></text:span><text:span text:style-name="T225">при осуществлении закупки работы, услуги, для выполнения, оказания которых используется товар:</text:span></text:p>
      <text:p text:style-name="P44"><text:span text:style-name="T226"><text:tab/></text:span><text:span text:style-name="T227">а) наименование страны происхождения товара (в случае установления заказчиком в извещении о проведении электронного аукциона, п. 18 документации об электронном аукционе условий, запретов, ограничений допуска товаров, происходящих из иностранного государства или группы иностранных государств, в соответствии со<text:s/></text:span><text:a xlink:href="consultantplus://offline/ref=EED035698E9C4EF94C71D684FA647B65334556FF165212E7A96ED9FDF9724B07CC3B7A4E9203D87200E7138097A944F008"><text:span text:style-name="T229">статьей 14</text:span></text:a><text:span text:style-name="T230"><text:s/></text:span><text:span text:style-name="T231">Федерального закона);</text:span></text:p>
      <text:p text:style-name="P44"><text:span text:style-name="T232"><text:tab/></text:span><text:span text:style-name="T233">б) конкретные показатели товара, соответствующие значениям, установленным в документации об электронном аукционе, и указание на товарный знак (при наличии). Информация, предусмотренная настоящим подпунктом, включается в заявку на участие в электронном аукционе в случае отсутствия в документации об электронном аукционе указания на товарный знак или в случае, если участник закупки предлагает товар, который обозначен товарным знаком, отличным от товарного знака, указанного в документации об электронном аукционе.</text:span></text:p>
      <text:p text:style-name="P44"><text:span text:style-name="T234"/></text:p>
      <text:p text:style-name="P45"><text:span text:style-name="T235">Инструкция по заполнению первых частей заявок</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47"><text:span text:style-name="T237">№<text:s/></text:span><text:span text:style-name="T238">п/п</text:span><text:span text:style-name="T239"/></text:p>
          </table:table-cell>
          <table:table-cell table:style-name="TableCell030001">
            <text:p text:style-name="P47"><text:span text:style-name="T240">Символ</text:span><text:span text:style-name="T241"/></text:p>
          </table:table-cell>
          <table:table-cell table:style-name="TableCell030002">
            <text:p text:style-name="P47"><text:span text:style-name="T242">Описание символа</text:span><text:span text:style-name="T243"/></text:p>
          </table:table-cell>
        </table:table-row>
        <table:table-row table:style-name="TableRow0301">
          <table:table-cell table:style-name="TableCell030100">
            <text:p text:style-name="P50"><text:span text:style-name="T244">1.</text:span><text:span text:style-name="T245"/></text:p>
          </table:table-cell>
          <table:table-cell table:style-name="TableCell030101">
            <text:p text:style-name="P50"><text:span text:style-name="T246">«,»<text:s/></text:span><text:span text:style-name="T247">или<text:s/></text:span><text:span text:style-name="T248">«</text:span><text:span text:style-name="T249">и</text:span><text:span text:style-name="T250">»</text:span><text:span text:style-name="T251"/></text:p>
          </table:table-cell>
          <table:table-cell table:style-name="TableCell030102">
            <text:p text:style-name="P51"><text:span text:style-name="T252">При указании характеристик (показателей) с использованием соединительного союза<text:s/></text:span><text:span text:style-name="T253">«</text:span><text:span text:style-name="T254">и</text:span><text:span text:style-name="T255">»<text:s/></text:span><text:span text:style-name="T256">или знака<text:s text:c="2"/></text:span><text:span text:style-name="T257">«,»<text:s text:c="2"/></text:span><text:span text:style-name="T258">участник должен указать все характеристики (сведения), присущие данному показателю.</text:span><text:span text:style-name="T259"/></text:p>
          </table:table-cell>
        </table:table-row>
        <table:table-row table:style-name="TableRow0302">
          <table:table-cell table:style-name="TableCell030200">
            <text:p text:style-name="P53"><text:span text:style-name="T260">2.</text:span><text:span text:style-name="T261"/></text:p>
          </table:table-cell>
          <table:table-cell table:style-name="TableCell030201">
            <text:p text:style-name="P53"><text:span text:style-name="T262">«</text:span><text:span text:style-name="T263">не менее</text:span><text:span text:style-name="T264">»</text:span><text:span text:style-name="T265"/></text:p>
          </table:table-cell>
          <table:table-cell table:style-name="TableCell030202">
            <text:p text:style-name="P54"><text:span text:style-name="T266">При указании характеристик (показателей) с использованием слова<text:s/></text:span><text:span text:style-name="T267">«</text:span><text:span text:style-name="T268">не менее</text:span><text:span text:style-name="T269">»<text:s/></text:span><text:span text:style-name="T270">участник должен указать конкретное значение, равное или превышающее, заявленное Заказчиком, из диапазона, ограниченном с одной стороны в сторону увеличения.</text:span><text:span text:style-name="T271"/></text:p>
          </table:table-cell>
        </table:table-row>
        <table:table-row table:style-name="TableRow0303">
          <table:table-cell table:style-name="TableCell030300">
            <text:p text:style-name="P56"><text:span text:style-name="T272">3.</text:span><text:span text:style-name="T273"/></text:p>
          </table:table-cell>
          <table:table-cell table:style-name="TableCell030301">
            <text:p text:style-name="P56"><text:span text:style-name="T274">«</text:span><text:span text:style-name="T275">не более</text:span><text:span text:style-name="T276">»</text:span><text:span text:style-name="T277"/></text:p>
          </table:table-cell>
          <table:table-cell table:style-name="TableCell030302">
            <text:p text:style-name="P57"><text:span text:style-name="T278">При указании характеристик (показателей) с использованием слова<text:s/></text:span><text:span text:style-name="T279">«</text:span><text:span text:style-name="T280">не более</text:span><text:span text:style-name="T281">»<text:s/></text:span><text:span text:style-name="T282">участник должен указать конкретное значение, равное или не превышающее, заявленное Заказчиком, в диапазоне, ограниченном с одной стороны в сторону уменьшения.</text:span><text:span text:style-name="T283"/></text:p>
          </table:table-cell>
        </table:table-row>
        <table:table-row table:style-name="TableRow0304">
          <table:table-cell table:style-name="TableCell030400">
            <text:p text:style-name="P59"><text:span text:style-name="T284">4.</text:span><text:span text:style-name="T285"/></text:p>
          </table:table-cell>
          <table:table-cell table:style-name="TableCell030401">
            <text:p text:style-name="P60"><text:span text:style-name="T286">«-» </text:span></text:p>
            <text:p text:style-name="P61"><text:span text:style-name="T286">«/»</text:span><text:span text:style-name="T287"/></text:p>
          </table:table-cell>
          <table:table-cell table:style-name="TableCell030402">
            <text:p text:style-name="P62"><text:span text:style-name="T288">При указании характеристик (показателей) с указанием конкретного значения показателя в виде диапазона (например:<text:s/></text:span><text:span text:style-name="T289">«6.5-20»<text:s/></text:span><text:span text:style-name="T290">или<text:s/></text:span><text:span text:style-name="T291">«140/137»)<text:s/></text:span><text:span text:style-name="T292">участник должен указать значение показателя только в виде указанного диапазона (в неизменном виде).</text:span><text:span text:style-name="T293"/></text:p>
          </table:table-cell>
        </table:table-row>
      </table:table>
      <text:p text:style-name="P64"><text:span text:style-name="T294"><text:tab/></text:span><text:span text:style-name="T295">Значения показателей, указанные участниками закупки, не должны нести двусмысленное толкование и допускать разночтения.</text:span></text:p>
      <text:p text:style-name="P64"><text:span text:style-name="T296"><text:tab/></text:span><text:span text:style-name="T297">При указании сведений<text:s text:c="2"/>о функциональных, технических, качественных и эксплуатационных характеристиках, описание<text:s text:c="2"/></text:span><text:span text:style-name="T298">не должно сопровождаться</text:span><text:span text:style-name="T299"><text:s/>словами<text:s/></text:span><text:span text:style-name="T300">«</text:span><text:span text:style-name="T301">должен</text:span><text:span text:style-name="T302">», «</text:span><text:span text:style-name="T303">должен быть</text:span><text:span text:style-name="T304">», «</text:span><text:span text:style-name="T305">не должен быть</text:span><text:span text:style-name="T306">», «</text:span><text:span text:style-name="T307">не более</text:span><text:span text:style-name="T308">», «</text:span><text:span text:style-name="T309">не менее</text:span><text:span text:style-name="T310">», «</text:span><text:span text:style-name="T311">более</text:span><text:span text:style-name="T312">», «</text:span><text:span text:style-name="T313">менее</text:span><text:span text:style-name="T314">», «</text:span><text:span text:style-name="T315">или</text:span><text:span text:style-name="T316">»,<text:s/></text:span><text:span text:style-name="T317">то есть должны быть конкретными.</text:span></text:p>
      <text:p text:style-name="P64"><text:span text:style-name="T318"/></text:p>
      <text:p text:style-name="P65"><text:span text:style-name="T319"><text:s/></text:span><text:span text:style-name="T320">Вторая часть заявки на участие в аукционе в электронной форме должна содержать следующие документы и информацию:</text:span></text:p>
      <text:p text:style-name="P65"><text:span text:style-name="T321"/></text:p>
      <text:p text:style-name="P65"><text:span text:style-name="T322"><text:tab/></text:span><text:span text:style-name="T323">а) наименование, фирменное наименование (при наличии), место нахождения (для юридического лица), почтовый адрес участника такого аукцион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66"><text:span text:style-name="T324"><text:tab/></text:span><text:span text:style-name="T325">б) документы или копии таких документов, подтверждающие соответствие участника аукциона требованиям, установленным<text:s/></text:span><text:a xlink:href="consultantplus://offline/ref=777B06350D985561E7D0164DCCB3356D23E66BC462AB35CB1EADB3266E504DBE94100C402C10FA11B3FC38F0CFCB8E245D"><text:span text:style-name="T327">пунктом 1 части 1 статьи 31</text:span></text:a><text:span text:style-name="T328"><text:s/></text:span><text:span text:style-name="T329">Федерального закона, в случае, если в соответствии с законодательством Российской Федерации установлены требования к лицам, осуществляющим выполнение работ (услуг), которые являются предметом настоящего аукциона в электронной форме, и такие требования установлены<text:s text:c="2"/></text:span><text:span text:style-name="T330">в подпункте 1</text:span><text:span text:style-name="T331"><text:s/></text:span><text:span text:style-name="T332">пункта 16</text:span><text:span text:style-name="T333"><text:s/>настоящей документации.</text:span></text:p>
      <text:p text:style-name="P66"><text:span text:style-name="T334"><text:tab/></text:span><text:span text:style-name="T335">в) декларацию о соответствии участника аукциона требованиям, установленным под</text:span><text:a xlink:href="#Par464"><text:span text:style-name="T337">пунктами</text:span></text:a><text:span text:style-name="T338"><text:s/></text:span><text:a xlink:href="#Par469"><text:span text:style-name="T340">2-7</text:span></text:a><text:span text:style-name="T341"><text:s/></text:span><text:a xlink:href="#Par469"><text:span text:style-name="T343">пункта 16</text:span></text:a><text:span text:style-name="T344"><text:s/></text:span><text:span text:style-name="T345">настоящей документации (указанная декларация предоставляется с использованием программно-аппаратных средств электронной площадки);</text:span></text:p>
      <text:p text:style-name="P67"><text:span text:style-name="T346"><text:tab/></text:span><text:span text:style-name="T347">г) электронные документы (их копии), подтверждающие соответствие участника электронного аукциона дополнительным требованиям, установленным в соответствии с частями 2 и 2.1 статьи 31 Федерального закона, не включаются участником такого аукциона в состав второй части заявки. Такие документы (их копии) направляются заказчику оператором электронной площадки с использованием программно-аппаратных средств такой площадки в соответствии с частью 19 статьи 68 Федерального закона одновременно со вторыми частями заявок на участие в таком аукционе из числа документов (их копий), размещенных в соответствии с частью 13 статьи 24.2 Федерального закона в реестре участников закупок, аккредитованных на электронной площадке, в случае если такое требование установлено в абзаце<text:s/></text:span><text:span text:style-name="T348">«</text:span><text:span text:style-name="T349">Дополнительные требования</text:span><text:span text:style-name="T350">»<text:s/></text:span><text:span text:style-name="T351">пункта 16 настоящей документации.</text:span></text:p>
      <text:p text:style-name="P67"><text:span text:style-name="T352"><text:tab/></text:span><text:span text:style-name="T353">д) копии документов, подтверждающих соответствие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работе или услуге и представление указанных документов предусмотрено п. 22 настоящей документации об электронном аукционе.<text:s/></text:span><text:span text:style-name="T354">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67"><text:span text:style-name="T355"><text:tab/></text:span><text:span text:style-name="T356">е) 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67"><text:span text:style-name="T357"><text:s/><text:tab/></text:span><text:span text:style-name="T358">ё) документы или копии таких документов, подтверждающие право участника электронного аукциона на получение преимуществ в соответствии со статьями 28 и 29 Федерального закона (в случае, если участник электронного аукциона заявил о получении указанных преимуществ) и если такие преимущества установлены в пункте 17 настоящей документации;</text:span></text:p>
      <text:p text:style-name="P67"><text:span text:style-name="T359"><text:tab/></text:span><text:span text:style-name="T360">ж) документы или копии таких документов, предусмотренные нормативными правовыми актами, принятыми в соответствии со статьей 14 Федерального закона, в случае закупки товаров, работ, услуг, на которые распространяется действие указанных нормативных правовых актов (условия, запреты и ограничения установлены в извещении о проведении электронного аукциона, пункте 18 настоящей документации).<text:s text:c="2"/></text:span></text:p>
      <text:p text:style-name="P67"><text:span text:style-name="T361"><text:tab/></text:span><text:span text:style-name="T362">При отсутствии в заявке на участие в электронном аукционе документов, предусмотренных настоящим пунктом, или копий таких документов эта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p>
      <text:p text:style-name="P67"><text:span text:style-name="T363"><text:tab/></text:span><text:span text:style-name="T364">з) декларацию о принадлежности участника аукциона к субъектам малого предпринимательства или социально ориентированным некоммерческим организациям в соответствии с<text:s text:c="2"/>частью 3 статьи 30 Федерального закона в случае, если такое ограничение установлено в пункте 17 настоящей документации (указанная декларация предоставляется с использованием программно-аппаратных средств электронной площадки).</text:span></text:p>
      <text:p text:style-name="P67"><text:span text:style-name="T365"><text:s/><text:tab/></text:span><text:span text:style-name="T366">Непредставление необходимых документов или копий таких документов в составе заявки, в том числе в случае установления недостоверности информации, содержащейся в документах, представленных участником закупки в составе заявки на участие в аукционе, такой участник будет отстранен от участия в электронном аукционе на любом этапе его проведения.</text:span></text:p>
      <text:p text:style-name="P68"><text:span text:style-name="T367"/></text:p>
      <text:p text:style-name="P69"><text:span text:style-name="T368">2.<text:s text:c="2"/></text:span><text:span text:style-name="T369">Требования к гарантийному сроку и (или) объёму<text:s text:c="2"/>предоставления гарантии качества работ (услуг).<text:s text:c="2"/></text:span></text:p>
      <text:p text:style-name="P70"><text:span text:style-name="T370"><text:tab/></text:span><text:span text:style-name="T371">Услуги должны быть оказаны в полном объеме и надлежащего качества.</text:span></text:p>
      <text:p text:style-name="P71"><text:span text:style-name="T372"/></text:p>
      <text:p text:style-name="P72"><text:span text:style-name="T373">3.<text:s/></text:span><text:span text:style-name="T374">Место, условия и сроки выполнения работ (услуг).</text:span></text:p>
      <text:p text:style-name="P73"><text:span text:style-name="T375">Место оказания работ:<text:s text:c="2"/>Российская Федерация, Забайкальский край, Краснокаменский район, с. Маргуцек, ул.Привокзальная, 26</text:span></text:p>
      <text:p text:style-name="P73"><text:span text:style-name="T375">Условия оказания работ: в соответствии с проектом муниципального контракта.</text:span></text:p>
      <text:p text:style-name="P73"><text:span text:style-name="T375">Срок оказания работ: с даты заключения Контракта до полного выполнения Заказчиком объема работ, определенного муниципальным контрактом до 15 ноября 2019 года </text:span></text:p>
      <text:p text:style-name="P74"><text:span text:style-name="T376"/></text:p>
      <text:p text:style-name="P75"><text:span text:style-name="T377">4.<text:s/></text:span><text:span text:style-name="T378">Начальная (максимальная) цена контракта.</text:span></text:p>
      <text:p text:style-name="P76"><text:span text:style-name="T379">3026500 (</text:span><text:span text:style-name="T380">три миллиона двадцать шесть тысяч пятьсот) рублей 00 копеек.</text:span></text:p>
      <text:p text:style-name="P76"><text:span text:style-name="T381"/></text:p>
      <text:p text:style-name="P77"><text:span text:style-name="T382"><text:s/></text:span><text:span text:style-name="T383">5.<text:s/></text:span><text:span text:style-name="T384">Сведения о валюте, используемой для формирования цены контракта и расчетов с исполнителем (подрядчико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заключенного муниципального контракта.</text:span></text:p>
      <text:p text:style-name="P78"><text:span text:style-name="T385">Российский рубль.</text:span></text:p>
      <text:p text:style-name="P78"><text:span text:style-name="T385">Применяется официальный курс иностранной валюты к рублю Российской Федерации, установленный Центральным банком Российской Федерации на день размещения в единой информационной системе извещения о проведении аукциона.</text:span></text:p>
      <text:p text:style-name="P79"><text:span text:style-name="T386"/></text:p>
      <text:p text:style-name="P80"><text:span text:style-name="T387">6.<text:s/></text:span><text:span text:style-name="T388">Обоснование начальной (максимальной) цены контракта.</text:span></text:p>
      <text:p text:style-name="P81"><text:span text:style-name="T389"><text:tab/></text:span><text:span text:style-name="T390">В соответствии с требованиями статьи 22 Федерального закона начальная (максимальной) цена муниципального контракта определена проектно-сметным методом на основании локального сметного расчета.</text:span></text:p>
      <text:p text:style-name="P82"><text:span text:style-name="T391"/></text:p>
      <text:p text:style-name="P83"><text:span text:style-name="T392">7.<text:s/></text:span><text:span text:style-name="T393">Источник финансирования.</text:span></text:p>
      <text:p text:style-name="P84"><text:span text:style-name="T394"><text:tab/></text:span><text:span text:style-name="T395">Бюджет сельского поселения<text:s/></text:span><text:span text:style-name="T396">«</text:span><text:span text:style-name="T397">Маргуцекское</text:span><text:span text:style-name="T398">»<text:s/></text:span><text:span text:style-name="T399">муниципального района<text:s/></text:span><text:span text:style-name="T400">«</text:span><text:span text:style-name="T401">Город Краснокаменск и Краснокаменский район</text:span><text:span text:style-name="T402">»<text:s/></text:span><text:span text:style-name="T403">Забайкальского края.</text:span></text:p>
      <text:p text:style-name="P85"><text:span text:style-name="T404"><text:line-break/></text:span><text:span text:style-name="T405">8.<text:s text:c="2"/></text:span><text:span text:style-name="T406">Форма, сроки и порядок оплаты работ (услуг).</text:span></text:p>
      <text:p text:style-name="P87"><text:span text:style-name="T407"><text:tab/><text:tab/></text:span><text:span text:style-name="T408">Оплата по Контракту осуществляется в безналичной форме путем перечисления денежных средств на расчетный счет Подрядчика работ, указанный в Контракте, в течение пятнадцати рабочих дней с даты подписания заказчиком акта выполненных работ, не содержащего указаний на недостатки выполнения работ, на основании выставленного Подрядчиком работ счета (счета-фактуры). Авансирование по Контракту не предусмотрено.</text:span></text:p>
      <text:p text:style-name="P88"><text:span text:style-name="T409"/></text:p>
      <text:p text:style-name="P88"><text:span text:style-name="T410">9.<text:s text:c="2"/></text:span><text:span text:style-name="T411">Дата и время окончания срока подачи заявок на участие в аукционе в электронной форме.</text:span></text:p>
      <text:p text:style-name="P89"><text:span text:style-name="T412"><text:tab/></text:span><text:span text:style-name="T413">Прием заявок на участие в аукционе в электронной форме завершается</text:span><text:span text:style-name="T414"><text:s/></text:span><text:span text:style-name="T415">«__»<text:s/></text:span><text:span text:style-name="T416">августа 2019 года<text:s text:c="2"/>в<text:s text:c="2"/>09:00 (по местному времени).</text:span></text:p>
      <text:p text:style-name="P90"><text:span text:style-name="T417"/></text:p>
      <text:p text:style-name="P90"><text:span text:style-name="T418">10.</text:span><text:span text:style-name="T419"><text:s/></text:span><text:span text:style-name="T420">Дата окончания срока рассмотрения первых частей заявок на участие в аукционе в электронной форме.</text:span></text:p>
      <text:p text:style-name="P91"><text:span text:style-name="T421"><text:tab/></text:span><text:span text:style-name="T422">Рассмотрение первых частей заявок на участие в аукционе в электронной форме завершается<text:s text:c="2"/></text:span><text:span text:style-name="T423">«__»<text:s/></text:span><text:span text:style-name="T424">августа 2019года.</text:span></text:p>
      <text:p text:style-name="P92"><text:span text:style-name="T425"/></text:p>
      <text:p text:style-name="P92"><text:span text:style-name="T426">11.<text:s text:c="2"/></text:span><text:span text:style-name="T427">Дата проведения аукциона.</text:span></text:p>
      <text:p text:style-name="P93"><text:span text:style-name="T428"><text:tab/></text:span><text:span text:style-name="T429">Аукцион будет проведен<text:s/></text:span><text:span text:style-name="T430">«__»<text:s/></text:span><text:span text:style-name="T431">августа 2019 года.</text:span></text:p>
      <text:p text:style-name="P93"><text:span text:style-name="T432"><text:tab/></text:span><text:span text:style-name="T433">В аукционе в электронной форме могут участвовать только участники закупки, признанные участниками аукциона.</text:span></text:p>
      <text:p text:style-name="P94"><text:span text:style-name="T434"><text:tab/></text:span><text:span text:style-name="T435">Аукцион в электронной форме проводится на электронной площадке Сбербанк-АСТ (</text:span><text:a xlink:href="http:///"><text:span text:style-name="T437">http://</text:span></text:a><text:span text:style-name="T438"><text:s/></text:span><text:a xlink:href="http://www.sberbank-ast.ru/"><text:span text:style-name="T440">www.sberbank-ast.ru</text:span></text:a><text:span text:style-name="T441">).</text:span></text:p>
      <text:p text:style-name="P95"><text:span text:style-name="T441"><text:tab/></text:span><text:span text:style-name="T442">Время начала проведения аукциона устанавливается оператором электронной площадки.</text:span></text:p>
      <text:p text:style-name="P96"><text:span text:style-name="T443"/></text:p>
      <text:p text:style-name="P96"><text:span text:style-name="T444">12.<text:s/></text:span><text:span text:style-name="T445">Порядок и срок отзыва заявок на участие в аукционе в электронной форме.</text:span></text:p>
      <text:p text:style-name="P97"><text:span text:style-name="T446"><text:tab/></text:span><text:span text:style-name="T447">Участник аукциона в электронной форме, подавший заявку на участие в аукционе в электронной форме, вправе изменить или отозвать свою заявку на участие в<text:s text:c="2"/>аукционе до истечения срока подачи заявок, направив об этом уведомление оператору электронной площадки.</text:span></text:p>
      <text:p text:style-name="P98"><text:span text:style-name="T448"/></text:p>
      <text:p text:style-name="P98"><text:span text:style-name="T449">13.<text:s/></text:span><text:span text:style-name="T450">Порядок, даты начала и окончания срока предоставления разъяснений положений документации об аукционе и внесение в нее изменений.</text:span></text:p>
      <text:p text:style-name="P99"><text:span text:style-name="T451"><text:tab/><text:s/></text:span><text:span text:style-name="T452">Документация об электронном аукционе размещена в форме электронного документа на официальном сайте</text:span><text:span text:style-name="T453">:<text:s/></text:span><text:span text:style-name="T454">www. zakupki.gov.ru.</text:span><text:span text:style-name="T455"/></text:p>
      <text:p text:style-name="P99"><text:span text:style-name="T456"><text:tab/></text:span><text:span text:style-name="T457">Документация об электронном аукционе доступна для ознакомления без взимания платы.</text:span></text:p>
      <text:p text:style-name="P99"><text:span text:style-name="T458"><text:s/><text:tab/></text:span><text:span text:style-name="T459">Любой участник электронного аукциона, зарегистрированный в единой информационной системе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запрос о даче разъяснений положений документации об аукционе в электронной форме. При этом такой участник закупки вправе направить не более чем три запроса о даче разъяснений положений документации об аукционе в электронной форме в отношении одного аукциона в электронной форме. В течение одного часа с момента поступления указанного запроса оператор электронной площадки направляет запрос в уполномоченный орган.</text:span></text:p>
      <text:p text:style-name="P99"><text:span text:style-name="T460"><text:tab/></text:span><text:span text:style-name="T461">В течение двух дней, с даты поступления от оператора электронной площадки указанного запроса, уполномоченный орган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запрос, при условии, что указанный запрос поступил в уполномоченный орган не позднее, чем за три дня до даты окончания срока подачи заявок на участие в таком аукционе.</text:span></text:p>
      <text:p text:style-name="P99"><text:span text:style-name="T462"><text:tab/></text:span><text:span text:style-name="T463">Разъяснения положений документации об электронном аукционе не должны изменять ее суть.</text:span></text:p>
      <text:p text:style-name="P99"><text:span text:style-name="T464"><text:tab/></text:span><text:span text:style-name="T465">Уполномоченный орган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б электронном аукционе, размещаются уполномоченным органом в единой информационной системе. При этом срок подачи заявок на участие в аукционе должен быть продлен так, чтобы с даты размещения изменений до даты окончания срока подачи заявок на участие в аукционе этот срок составлял не менее, чем пятнадцать дней или в случаях, предусмотренных<text:s/></text:span><text:a xlink:href="consultantplus://offline/ref=F3DBC85373F80989F63E8E8548799D595DFC1A0539348ACAAF68303075C1C7DAAAF791C64D8F0E4BA1490AE3C01F604A97"><text:span text:style-name="T467">частью 2 статьи 63</text:span></text:a><text:span text:style-name="T468"><text:s/></text:span><text:span text:style-name="T469">Федерального закона, не менее чем семь дней.</text:span></text:p>
      <text:p text:style-name="P99"><text:span text:style-name="T470"/></text:p>
      <text:p text:style-name="P99"><text:span text:style-name="T470"/></text:p>
      <table:table table:style-name="Table04">
        <table:table-column table:style-name="TableColumn0400"/>
        <table:table-column table:style-name="TableColumn0401"/>
        <table:table-row table:style-name="TableRow0400">
          <table:table-cell table:style-name="TableCell040000">
            <text:p text:style-name="P101"><text:span text:style-name="T471">Дата начала срока предоставления участникам аукциона в электронной форме разъяснений положений настоящей документации об аукционе в электронной форме:</text:span></text:p>
            <text:p text:style-name="P101"><text:span text:style-name="T472"/></text:p>
          </table:table-cell>
          <table:table-cell table:style-name="TableCell040001">
            <text:p text:style-name="P102"><text:span text:style-name="T472"/></text:p>
            <text:p text:style-name="P103"><text:span text:style-name="T472"/></text:p>
            <text:p text:style-name="P103"><text:span text:style-name="T473"><text:s text:c="4"/>«__»<text:s/></text:span><text:span text:style-name="T474">августа 2019 года.</text:span></text:p>
            <text:p text:style-name="P103"><text:span text:style-name="T475"/></text:p>
          </table:table-cell>
        </table:table-row>
        <table:table-row table:style-name="TableRow0401">
          <table:table-cell table:style-name="TableCell040100">
            <text:p text:style-name="P106"><text:span text:style-name="T476">Дата окончания срока направления запросов о даче разъяснений положений документации:</text:span></text:p>
            <text:p text:style-name="P106"><text:span text:style-name="T477"/></text:p>
          </table:table-cell>
          <table:table-cell table:style-name="TableCell040101">
            <text:p text:style-name="P107"><text:span text:style-name="T478"><text:s text:c="4"/></text:span></text:p>
            <text:p text:style-name="P107"><text:span text:style-name="T478"><text:s text:c="4"/>«__»<text:s/></text:span><text:span text:style-name="T479">августа 2019 года.</text:span><text:span text:style-name="T480"/></text:p>
          </table:table-cell>
        </table:table-row>
        <table:table-row table:style-name="TableRow0402">
          <table:table-cell table:style-name="TableCell040200">
            <text:p text:style-name="P109"><text:span text:style-name="T481">Дата окончания срока предоставления участникам аукциона в электронной форме разъяснений положений настоящей документации об аукционе в электронной форме:</text:span><text:span text:style-name="T482"/></text:p>
          </table:table-cell>
          <table:table-cell table:style-name="TableCell040201">
            <text:p text:style-name="P110"><text:span text:style-name="T482"/></text:p>
            <text:p text:style-name="P110"><text:span text:style-name="T482"/></text:p>
            <text:p text:style-name="P110"><text:span text:style-name="T483"><text:s text:c="4"/>«__»<text:s/></text:span><text:span text:style-name="T484">августа 2019 года.</text:span></text:p>
            <text:p text:style-name="P110"><text:span text:style-name="T485"/></text:p>
          </table:table-cell>
        </table:table-row>
      </table:table>
      <text:p text:style-name="P112"><text:span text:style-name="T485"/></text:p>
      <text:p text:style-name="P112"><text:span text:style-name="T486">14.<text:s/></text:span><text:span text:style-name="T487">Контрактная служба, контрактный управляющий, ответственные за заключение контракта. Сроки заключения контракта. Условия признания победителя аукциона, уклонившимся от заключения контракта.</text:span></text:p>
      <text:p text:style-name="P113"><text:span text:style-name="T488">Контрактный управляющий<text:s text:c="2"/>– Епифанцева Галина Афанасьевна</text:span></text:p>
      <text:p text:style-name="P114"><text:span text:style-name="T488">Контактный телефон:<text:s text:c="2"/>8 (30-245) 59-1-54</text:span></text:p>
      <text:p text:style-name="P115"><text:span text:style-name="T489"><text:s/><text:tab/></text:span><text:span text:style-name="T490">Контракт должен быть подписан сторонами в срок не ранее 10-ти и не позднее 20-ти дней, с даты размещения в единой информационной системе<text:s/></text:span><text:span text:style-name="T491">протокола подведения итогов электронного аукциона.</text:span></text:p>
      <text:p text:style-name="P116"><text:span text:style-name="T492"><text:tab/></text:span><text:span text:style-name="T493">Победитель электронной процедуры (за исключением победителя, предусмотренного частью 14 статьи 83.2 Федерального закона) признается заказчиком, уклонившимся от заключения контракта в случае, если в сроки, предусмотренные статьей 83.2 Федерального закона, он не направил заказчику проект контракта, подписанный лицом, имеющим право действовать от имени такого победителя, или не направил протокол разногласий, предусмотренный частью 4 статьи 83.2 Федерального закона, или не исполнил требования, предусмотренные статьей 37 Федерального закона (в случае снижения при проведении электронного аукциона цены контракта, суммы цен единиц товара, работы, услуги на двадцать пять процентов и более от начальной (максимальной) цены контракта, начальной суммы цен единиц товара, работы, услуги). При этом заказчик не позднее одного рабочего дня, следующего за днем признания победителя электронной процедуры уклонившимся от заключения контракта, составляет и размещает в единой информационной системе и на электронной площадке с использованием единой информационной системы протокол о признании такого победителя уклонившимся от заключения контракта, содержащий информацию о месте и времени его составления, о победителе, признанном уклонившимся от заключения контракта, о факте, являющемся основанием для такого признания, а также реквизиты документов, подтверждающих этот факт.<text:s text:c="2"/></text:span></text:p>
      <text:p text:style-name="P116"><text:span text:style-name="T494"><text:tab/></text:span></text:p>
      <text:p text:style-name="P116"><text:span text:style-name="T495">15.<text:s/></text:span><text:span text:style-name="T496">Сведения о возможности заказчика изменить условия<text:s text:c="2"/>контракта при его заключении либо в ходе его исполнения.</text:span></text:p>
      <text:p text:style-name="P117"><text:span text:style-name="T497"><text:s/>1)<text:s/></text:span><text:span text:style-name="T498">При заключении контракта заказчик по согласованию с участником закупки, с которым в соответствии с Федеральным законом заключается контракт, вправе увеличить количество работ на сумму, не превышающую разницы между ценой контракта, предложенной таким участником, и начальной (максимальной) ценой контракта (ценой лота). При этом цена работ не должна превышать цену единицы работ, определяемую как частное от деления цены контракта, предложенной участником аукциона, с которым заключается контракт, на количество работ, указанных в извещении о проведении аукциона.<text:s/></text:span><text:span text:style-name="T499"><text:s/></text:span></text:p>
      <text:p text:style-name="P118"><text:span text:style-name="T500">2)<text:s/></text:span><text:span text:style-name="T501">Изменение существенных условий контракта при его исполнении не допускается, за исключением их изменения по соглашению сторон в следующих случаях:</text:span></text:p>
      <text:p text:style-name="P119"><text:span text:style-name="T502">а) при снижении цены контракта без изменения предусмотренных контрактом количества выполненных работ, объема работы или услуги, качества поставляемого товара, выполняемой работы, оказываемой услуги и иных условий контракта;</text:span></text:p>
      <text:p text:style-name="P120"><text:span text:style-name="T503"><text:tab/></text:span><text:span text:style-name="T504">б) если по предложению заказчика увеличиваются предусмотренные контрактом (за исключением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span></text:p>
      <text:p text:style-name="P120"><text:span text:style-name="T505"><text:tab/></text:span><text:span text:style-name="T506">в) при изменении объема и (или) видов работ по контракт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При этом допускается изменение с учетом положений бюджетного законодательства Российской Федерации цены контракта не более, чем на десять процентов цены контракта.</text:span></text:p>
      <text:p text:style-name="P121"><text:span text:style-name="T507">3)<text:s text:c="3"/></text:span><text:span text:style-name="T508">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местной администрации.</text:span></text:p>
      <text:p text:style-name="P121"><text:span text:style-name="T509">4)<text:s/></text:span><text:span text:style-name="T510">Изменение в соответствии с законодательством Российской Федерации регулируемых цен (тарифов) на работы (услуги).</text:span></text:p>
      <text:p text:style-name="P121"><text:span text:style-name="T511">5)<text:s/></text:span><text:span text:style-name="T512">В случаях, предусмотренных<text:s/></text:span><text:a xlink:href="consultantplus://offline/ref=2804D6F73CD726A2825965E94C88033F6840BFFD9729B025279D1DB79B684E5A7A746E053FE90091940A17CF8B4B129598"><text:span text:style-name="T514">пунктом 6 статьи 161</text:span></text:a><text:span text:style-name="T515"><text:s/></text:span><text:span text:style-name="T516">Бюджетного кодекса Российской Федерации, при уменьшении ранее доведенных до муниципального заказчика как получателя бюджетных средств лимитов бюджетных обязательств. При этом муниципальный заказчик в ходе исполнения контракта<text:s/></text:span><text:a xlink:href="consultantplus://offline/ref=2804D6F73CD726A2825965E94C88033F6A47BCFE9529B025279D1DB79B684E5A7A746E073EEE099BC05007CBC21C1D899A"><text:span text:style-name="T518">обеспечивает согласование</text:span></text:a><text:span text:style-name="T519"><text:s/></text:span><text:span text:style-name="T520">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span></text:p>
      <text:p text:style-name="P122"><text:span text:style-name="T521"><text:tab/>6)<text:s/></text:span><text:span text:style-name="T522">Если при исполнении заключенного на срок не менее одного года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цена которого составляет или превышает предельный размер (предельные размеры) цены, установленный Правительством Российской Федерации, возникли независящие от сторон контракта обстоятельства, влекущие невозможность его исполнения, в том числе необходимость внесения изменений в проектную документацию. Предусмотренное настоящим пунктом изменение осуществляется при наличии в письменной форме обоснования такого изменения на основании решения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 процентов. При этом в указанный срок не включается срок получения в соответствии с законодательством о градостроительной деятельности положительного заключения экспертизы проектной документации в случае необходимости внесения в нее изменений.</text:span></text:p>
      <text:p text:style-name="P123"><text:span text:style-name="T523">7)<text:s/></text:span><text:span text:style-name="T524">если контракт, предметом которого является работа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по независящим от сторон контракта обстоятельствам, влекущим невозможность его исполнения, в том числе необходимость внесения изменений в проектную документацию, либо по вине подрядчика не исполнен в установленный в контракте срок, допускается однократное изменение срока исполнения контракта на срок, не превышающий срока исполнения контракта, предусмотренного при его заключении. При этом в случае, если обеспечение исполнения контракта осуществлено путем внесения денежных средств, по соглашению сторон определяется новый срок возврата заказчиком подрядчику денежных средств, внесенных в качестве обеспечения исполнения контракта. В случае неисполнения контракта в срок по вине подрядчика предусмотренное настоящим пунктом изменение срока осуществляется при условии отсутствия неисполненных подрядчиком требований об уплате неустоек (штрафов, пеней), предъявленных заказчиком в соответствии с настоящим Федеральным законом, предоставления подрядчиком в соответствии с настоящим Федеральным законом обеспечения исполнения контракта.</text:span></text:p>
      <text:p text:style-name="P123"><text:span text:style-name="T525">8)<text:s/></text:span><text:span text:style-name="T526">При исполнении контракта (за исключением случаев, которые предусмотрены нормативными правовыми актами, принятыми в соответствии с<text:s/></text:span><text:a xlink:href="consultantplus://offline/ref=4641ED3A3D8143137ED587F86E9BFBE68887B2F545151DC44581BA028BF1B134FFD4AD5275214A2808881A7CEAC6F801F6"><text:span text:style-name="T528">частью 6 статьи 14</text:span></text:a><text:span text:style-name="T529"><text:s/></text:span><text:span text:style-name="T530">Федерального закон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 заключенных заказчиком.</text:span></text:p>
      <text:p text:style-name="P124"><text:span text:style-name="T531"/></text:p>
      <text:p text:style-name="P125"><text:span text:style-name="T532">16.<text:s/></text:span><text:span text:style-name="T533">Требования, предъявляемые к участникам закупки.</text:span></text:p>
      <text:p text:style-name="P125"><text:span text:style-name="T534"><text:s/></text:span><text:span text:style-name="T535">К каждому участнику закупки предъявляются следующие требования:</text:span></text:p>
      <text:p text:style-name="P126"><text:span text:style-name="T536"><text:tab/>1)<text:s/></text:span><text:span text:style-name="T537">соответствие требованиям, установленным в соответствии с законодательством Российской Федерации к лицам, осуществляющим выполнение работы, оказание услуги, являющейся объектом закупки:<text:s text:c="2"/></text:span><text:span text:style-name="T538">Не установлено.</text:span></text:p>
      <text:p text:style-name="P126"><text:span text:style-name="T539"><text:s/><text:tab/> 2)<text:s/></text:span><text:span text:style-name="T540">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127"><text:span text:style-name="T541">3)<text:s/></text:span><text:span text:style-name="T542">не приостановление деятельности участника закупки в порядке, установленном<text:s/></text:span><text:a xlink:href="garantf1://12025267.3012/"><text:span text:style-name="T544">Кодексом</text:span></text:a><text:span text:style-name="T545"><text:s/></text:span><text:span text:style-name="T546">Российской Федерации об административных правонарушениях, на дату подачи заявки на участие в закупке;</text:span></text:p>
      <text:p text:style-name="P127"><text:span text:style-name="T547">4)<text:s/></text:span><text:span text:style-name="T548">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garantf1://10800200.1/"><text:span text:style-name="T550">законодательством</text:span></text:a><text:span text:style-name="T551"><text:s/></text:span><text:span text:style-name="T552">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исполнителя/подрядчика не принято;</text:span></text:p>
      <text:p text:style-name="P127"><text:span text:style-name="T553">5)<text:s/></text:span><text:span text:style-name="T554">отсутствие у участника закупки - физического лица<text:s/></text:span><text:span text:style-name="T555">либо</text:span><text:span text:style-name="T556"><text:s/></text:span><text:span text:style-name="T557">у руководителя, членов коллегиального исполнительного органа, лица, исполняющего функции единоличного исполнительного органа, или главного бухгалтера</text:span><text:span text:style-name="T558"><text:s/>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27"><text:span text:style-name="T559">5.1)<text:s/></text:span><text:span text:style-name="T560">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127"><text:span text:style-name="T561">6)<text:s/></text:span><text:span text:style-name="T562">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s/></text:span><text:span text:style-name="T563">не установлено.</text:span></text:p>
      <text:p text:style-name="P127"><text:span text:style-name="T564">7)<text:s/></text:span><text:span text:style-name="T565">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28"><text:span text:style-name="T566"><text:tab/>8)<text:s/></text:span><text:span text:style-name="T567">участник закупки не является офшорной компанией.</text:span></text:p>
      <text:p text:style-name="P129"><text:span text:style-name="T568"><text:s text:c="3"/>9)<text:s/></text:span><text:span text:style-name="T569">отсутствие у участника закупки ограничений для участия в закупках, установленных законодательством Российской Федерации.</text:span></text:p>
      <text:p text:style-name="P129"><text:span text:style-name="T570"><text:tab/>10)<text:s/></text:span><text:span text:style-name="T571">требование об отсутствии в реестре недобросовестных поставщиков (подрядчиков, исполнителей) информации об участнике закупки, в том числе информации об учредителях, о членах коллегиального исполнительного органа, лице, исполняющем функции единоличного исполнительного органа участника закупки - юридического лица:<text:s/></text:span><text:span text:style-name="T572">Установлено</text:span><text:span text:style-name="T573">.</text:span></text:p>
      <text:p text:style-name="P130"><text:span text:style-name="T574"><text:s text:c="2"/></text:span><text:span text:style-name="T575">Дополнительные требования:</text:span><text:span text:style-name="T576"><text:s/>Не установлены.</text:span></text:p>
      <text:p text:style-name="P131"><text:span text:style-name="T577"/></text:p>
      <text:p text:style-name="P132"><text:span text:style-name="T578">17.<text:s/></text:span><text:span text:style-name="T579">Преимущества, предоставляемые участникам аукциона. Ограничения участия.</text:span></text:p>
      <text:p text:style-name="P133"><text:span text:style-name="T580">Участниками закупки могут являться только субъекты малого предпринимательства, которые должны соответствовать требованиям<text:s text:c="2"/>статьи 4 Федерального закона от 24 июля 2007 № 209-ФЗ<text:s/></text:span><text:span text:style-name="T581">«</text:span><text:span text:style-name="T582">О развитии малого и среднего предпринимательства в Российской Федерации</text:span><text:span text:style-name="T583">»<text:s/></text:span><text:span text:style-name="T584">или социально ориентированные некоммерческие организации (за исключением социально ориентированных некоммерческих организаций, учредителями которых являются Российская Федерация, субъекты Российской Федерации или муниципальные образования), осуществляющие в соответствии с учредительными документами виды деятельности, предусмотренные пунктом 1 статьи 31.1 Федерального закона от 12 января 1996 года N 7-ФЗ<text:s/></text:span><text:span text:style-name="T585">«</text:span><text:span text:style-name="T586">О некоммерческих организациях</text:span><text:span text:style-name="T587">».</text:span></text:p>
      <text:p text:style-name="P134"><text:span text:style-name="T588"/></text:p>
      <text:p text:style-name="P135"><text:span text:style-name="T589">18.<text:s text:c="2"/></text:span><text:span text:style-name="T590">Условия, запреты и ограничения допуска работ,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 text:c="2"/></text:span></text:p>
      <text:p text:style-name="P136"><text:span text:style-name="T591"><text:tab/></text:span><text:span text:style-name="T592">Не установлено.</text:span></text:p>
      <text:p text:style-name="P137"><text:span text:style-name="T593"><text:s/></text:span></text:p>
      <text:p text:style-name="P138"><text:span text:style-name="T594">19.<text:s/></text:span><text:span text:style-name="T595">Размер и порядок внесения денежных средств в качестве обеспечения заявок на участие в закупке.</text:span></text:p>
      <text:p text:style-name="P139"><text:span text:style-name="T596"><text:tab/></text:span><text:span text:style-name="T597">Размер обеспечения заявки на участие в аукционе составляет – 1 % начальной (максимальной) цены контракта –<text:s text:c="2"/>30 265 (тридцать тысяч двести шестьдесят пять) рублей 00 копеек.</text:span></text:p>
      <text:p text:style-name="P139"><text:span text:style-name="T598"><text:tab/></text:span><text:span text:style-name="T599">Обеспечение заявки на участие в аукционе может предоставляться участником закупки в виде денежных средств или банковской гарантии. Выбор способа обеспечения заявки на участие в аукционе осуществляется участником закупки.</text:span></text:p>
      <text:p text:style-name="P139"><text:span text:style-name="T600"><text:tab/></text:span><text:span text:style-name="T601">Банковская гарантия, выданная участнику закупки банком для целей обеспечения заявки на участие в аукционе, должна соответствовать требованиям<text:s/></text:span><text:a xlink:href="consultantplus://offline/ref=D3BF73F6F3AD0A02B87BB624DA6DCF172EB2DC1D43B9E78DFC8D79E0503EB9AE5D79DE23968B229174589ED0665FC3E2F6"><text:span text:style-name="T603">статьи 45</text:span></text:a><text:span text:style-name="T604"><text:s/></text:span><text:span text:style-name="T605">Федерального закона. Срок действия банковской гарантии, предоставленной в качестве обеспечения заявки, должен составлять не менее чем два месяца с даты окончания срока подачи заявок.</text:span></text:p>
      <text:p text:style-name="P140"><text:span text:style-name="T606"><text:tab/></text:span><text:span text:style-name="T607">Требование об обеспечении заявки на участие в определении подрядчика (исполнителя) в равной мере относится ко всем участникам закупки, за исключением государственных, муниципальных учреждений, которые не предоставляют обеспечение подаваемых ими заявок на участие в определении подрядчиков (исполнителей).</text:span></text:p>
      <text:p text:style-name="P140"><text:span text:style-name="T608"><text:tab/></text:span><text:span text:style-name="T609">При проведении электронного аукциона денежные средства, предназначенные для обеспечения заявок, вносятся участниками закупок на специальные счета, открытые ими в банках,<text:s/></text:span><text:a xlink:href="consultantplus://offline/ref=5EFC25A678BE117DDAB891A5E6FD8AC419B2166CDBAE99366CD4986318F4431184A149811EFD8C8DD07C402798D01B173D"><text:span text:style-name="T611">перечень</text:span></text:a><text:span text:style-name="T612"><text:s/></text:span><text:span text:style-name="T613">которых устанавливается Правительством Российской Федерации (далее - специальный счет).</text:span></text:p>
      <text:p text:style-name="P141"><text:span text:style-name="T614"/></text:p>
      <text:p text:style-name="P142"><text:span text:style-name="T615">20.<text:s/></text:span><text:span text:style-name="T616">Размер обеспечения исполнения контракта, срок и порядок предоставления указанного обеспечения, требования к обеспечению исполнения контракта.</text:span></text:p>
      <text:p text:style-name="P143"><text:span text:style-name="T617"><text:s/></text:span></text:p>
      <text:p text:style-name="P143"><text:span text:style-name="T618"><text:tab/></text:span><text:span text:style-name="T619">В случае, если Исполнитель (подрядчик) является казенным учреждением обеспечение исполнения контракта не требуется.</text:span></text:p>
      <text:p text:style-name="P143"><text:span text:style-name="T620"><text:tab/></text:span><text:span text:style-name="T621">Размер обеспечения исполнения муниципального контракта составляет – 5 % начальной (максимальной) цены контракта –<text:s text:c="2"/>151325 (Сто пятьдесят одна тысяча триста двадцать пять рублей 00 копеек.</text:span></text:p>
      <text:p text:style-name="P144"><text:span text:style-name="T622"><text:tab/></text:span><text:span text:style-name="T623">Исполнение контракта, гарантийные обязательства могут обеспечиваться предоставлением банковской гарантии<text:s text:c="2"/>или внесением денежных средств на следующий на расчетный счет заказчика:<text:s text:c="2"/></text:span></text:p>
      <text:p text:style-name="P145"><text:span text:style-name="T624"><text:s text:c="3"/></text:span></text:p>
      <text:p text:style-name="P146"><text:span text:style-name="T625">Администрация сельского поселения<text:s/></text:span><text:span text:style-name="T626">«</text:span><text:span text:style-name="T627">Маргуцекское</text:span><text:span text:style-name="T628">»<text:s/></text:span><text:span text:style-name="T629">муниципального района<text:s/></text:span><text:span text:style-name="T630">«</text:span><text:span text:style-name="T631">Город Краснокаменск и Краснокаменский район</text:span><text:span text:style-name="T632">»<text:s/></text:span><text:span text:style-name="T633">Забайкальского края.</text:span></text:p>
      <text:p text:style-name="P146"><text:span text:style-name="T634">Банковские реквизиты для перечисления размера обеспечения:</text:span></text:p>
      <text:p text:style-name="P146"><text:span text:style-name="T635">УФК по Забайкальскому краю (Отдел № 12 Администрация муниципального района<text:s/></text:span><text:span text:style-name="T636">«</text:span><text:span text:style-name="T637">Город Краснокаменск и Краснокаменский район</text:span><text:span text:style-name="T638">»<text:s/></text:span><text:span text:style-name="T639">Забайкальского края)</text:span></text:p>
      <text:p text:style-name="P146"><text:span text:style-name="T639">р/с</text:span><text:span text:style-name="T640"><text:s/></text:span><text:span text:style-name="T641">40302810176013000012 в Отделении Чита г. Чита л/с 05913011040</text:span></text:p>
      <text:p text:style-name="P146"><text:span text:style-name="T641">БИК 047601001</text:span></text:p>
      <text:p text:style-name="P147"><text:span text:style-name="T642"/></text:p>
      <text:p text:style-name="P147"><text:span text:style-name="T643"><text:tab/></text:span><text:span text:style-name="T644">Способ обеспечения исполнения контракта, гарантийных обязательств, срок действия банковской гарантии определяются в соответствии с требованиями Федерального закона участником закупки, с которым заключается контракт, самостоятельно.</text:span></text:p>
      <text:p text:style-name="P147"><text:span text:style-name="T645"><text:s/><text:tab/></text:span><text:span text:style-name="T646">При этом срок действия банковской гарантии должен превышать предусмотренный контрактом срок исполнения обязательств, которые должны быть обеспечены такой банковской гарантией, не менее чем на один месяц, в том числе в случае его изменения в соответствии со статьей 95 Федерального закона.</text:span></text:p>
      <text:p text:style-name="P147"><text:span text:style-name="T647"><text:s/><text:tab/></text:span><text:span text:style-name="T648">Банковская гарантия, выданная участнику закупки банком должна соответствовать требованиям статьи 45 Федерального закона.<text:s/></text:span><text:span text:style-name="T649"><text:s/></text:span></text:p>
      <text:p text:style-name="P147"><text:span text:style-name="T650"><text:tab/></text:span><text:span text:style-name="T651">В случае не предоставления участником закупки, с которым заключается контракт, обеспечения исполнения контракта в срок, установленный для заключения контракта, такой участник считается уклонившимся от заключения контракта.</text:span></text:p>
      <text:p text:style-name="P148"><text:span text:style-name="T652"/></text:p>
      <text:p text:style-name="P148"><text:span text:style-name="T653">21.<text:s/></text:span><text:span text:style-name="T654">Наименование, описание объекта закупки и объем работ (услуг).</text:span></text:p>
      <text:p text:style-name="P148"><text:span text:style-name="T655"/></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50"><text:span text:style-name="T656">Наименование</text:span><text:span text:style-name="T657"/></text:p>
          </table:table-cell>
          <table:table-cell table:style-name="TableCell050001">
            <text:p text:style-name="P150"><text:span text:style-name="T658">Кол-во</text:span><text:span text:style-name="T659"/></text:p>
          </table:table-cell>
          <table:table-cell table:style-name="TableCell050002">
            <text:p text:style-name="P150"><text:span text:style-name="T660">Ед. изм.</text:span><text:span text:style-name="T661"/></text:p>
          </table:table-cell>
          <table:table-cell table:style-name="TableCell050003">
            <text:p text:style-name="P150"><text:span text:style-name="T662">Описание объекта закупки</text:span><text:span text:style-name="T663"/></text:p>
          </table:table-cell>
        </table:table-row>
        <table:table-row table:style-name="TableRow0501">
          <table:table-cell table:style-name="TableCell050100">
            <text:p text:style-name="P153"><text:span text:style-name="T664"><text:s/></text:span><text:span text:style-name="T665">Работа по ремонту и техническому обслуживанию бытовых отопительных котлов и бойлеров на котельной<text:s/></text:span><text:span text:style-name="T666">сельского поселения<text:s/></text:span><text:span text:style-name="T667">«</text:span><text:span text:style-name="T668">Маргуцекское</text:span><text:span text:style-name="T669">»<text:s/></text:span><text:span text:style-name="T670">муниципального района<text:s/></text:span><text:span text:style-name="T671">«</text:span><text:span text:style-name="T672">Город Краснокаменск и Краснокаменский района</text:span><text:span text:style-name="T673">»<text:s/></text:span><text:span text:style-name="T674">Забайкальского края</text:span><text:span text:style-name="T675"/></text:p>
          </table:table-cell>
          <table:table-cell table:style-name="TableCell050101">
            <text:p text:style-name="P154"><text:span text:style-name="T676">1</text:span><text:span text:style-name="T677"/></text:p>
          </table:table-cell>
          <table:table-cell table:style-name="TableCell050102">
            <text:p text:style-name="P154"><text:span text:style-name="T678">Усл.ед.</text:span><text:span text:style-name="T679"/></text:p>
          </table:table-cell>
          <table:table-cell table:style-name="TableCell050103">
            <text:p text:style-name="P155"><text:span text:style-name="T680">В соответствии с заданием на выполнение работ</text:span></text:p>
            <text:p text:style-name="P156"><text:span text:style-name="T681">(</text:span><text:span text:style-name="T682">см. Приложение № 1 к проекту Контракта).</text:span><text:span text:style-name="T683"/></text:p>
          </table:table-cell>
        </table:table-row>
      </table:table>
      <text:p text:style-name="P158"><text:span text:style-name="T684"><text:s/></text:span></text:p>
      <text:p text:style-name="P158"><text:span text:style-name="T685">22.<text:s/></text:span><text:span text:style-name="T686">Соответствие работ (услуг) установленным требованиям законодательства.</text:span></text:p>
      <text:p text:style-name="P159"><text:span text:style-name="T687"><text:tab/></text:span><text:span text:style-name="T688">Соответствие требованиям, установленным законодательством Российской Федерации к работам, выполнение которых является объектом закупки:<text:s text:c="2"/></text:span><text:span text:style-name="T689">Не установлено.</text:span></text:p>
      <text:p text:style-name="P160"><text:span text:style-name="T690"/></text:p>
      <text:p text:style-name="P160"><text:span text:style-name="T691">23.<text:s/></text:span><text:span text:style-name="T692">Возможность одностороннего отказа от исполнения контракта.</text:span></text:p>
      <text:p text:style-name="P161"><text:span text:style-name="T693"><text:tab/><text:s/></text:span><text:span text:style-name="T694">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span></text:p>
      <text:p text:style-name="P161"><text:span text:style-name="T695"><text:tab/></text:span><text:span text:style-name="T696">Заказчик вправе принять решение об одностороннем отказе от исполнения контракта по основаниям, предусмотренным<text:s/></text:span><text:a xlink:href="garantf1://10064072.450/"><text:span text:style-name="T698">Гражданским кодексом</text:span></text:a><text:span text:style-name="T699"><text:s/></text:span><text:span text:style-name="T700">Российской Федерации для одностороннего отказа от исполнения отдельных видов обязательств, при условии, если это было предусмотрено контрактом.</text:span></text:p>
      <text:p text:style-name="P161"><text:span text:style-name="T701"><text:tab/></text:span><text:span text:style-name="T702">Заказчик вправе провести экспертизу выполненной работы/оказанной услуги с привлечением экспертов, экспертных организаций до принятия решения об одностороннем отказе от исполнения контракта.</text:span></text:p>
      <text:p text:style-name="P162"><text:span text:style-name="T703"><text:s/><text:tab/></text:span><text:span text:style-name="T704">Если заказчиком проведена экспертиза выполненной работы/оказанной услуги с привлечением экспертов, экспертных организаций, решение об одностороннем отказе от исполнения контракта может быть принято заказчиком только при условии, что по результатам экспертизы выполненной работы/оказанной услуги в заключение эксперта, экспертной организации будут подтверждены нарушения условий контракта, послужившие основанием для одностороннего отказа заказчика от исполнения контракта.</text:span></text:p>
      <text:p text:style-name="P163"><text:span text:style-name="T705"><text:tab/></text:span><text:span text:style-name="T706">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исполнителю/подрядчику по почте заказным письмом с уведомлением о вручении по адресу исполнителя/подрядчика,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исполнителю/подрядчику. Выполнение заказчиком требований настоящей части</text:span><text:span text:style-name="T707"> </text:span><text:span text:style-name="T708">считается надлежащим уведомлением исполнителя/подрядчика об одностороннем отказе от исполнения контракта. Датой такого надлежащего уведомления признается дата получения заказчиком подтверждения о вручении исполнителю/подрядчику указанного уведомления либо дата получения заказчиком информации об отсутствии исполнителя/подрядчика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span></text:p>
      <text:p text:style-name="P163"><text:span text:style-name="T709"><text:tab/></text:span><text:span text:style-name="T710">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исполнителя/подрядчика об одностороннем отказе от исполнения контракта.</text:span></text:p>
      <text:p text:style-name="P163"><text:span text:style-name="T711"><text:tab/></text:span><text:span text:style-name="T712">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исполнителя/подрядчика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Данное правило не применяется в случае повторного нарушения исполнителем/подрядчико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text:span></text:p>
      <text:p text:style-name="P164"><text:span text:style-name="T713"><text:tab/></text:span><text:span text:style-name="T714">Заказчик обязан принять решение об одностороннем отказе от исполнения контракта,<text:s text:c="2"/>если в ходе исполнения контракта установлено, что подрядчик/исполнитель и (или) выполнения работ не соответствуют установленным извещением об осуществлении закупки и (или) документацией о закупке требованиям к участникам закупки и (или) выполненным работам или представил недостоверную информацию о своем соответствии и (или) соответствии выполнения работ таким требованиям, что позволило ему стать победителем определения исполнителя/подрядчика.</text:span></text:p>
      <text:p text:style-name="P165"><text:span text:style-name="T715"><text:tab/></text:span><text:span text:style-name="T716">Информация о подрядчике/исполнителе, с которым контракт был расторгнут в связи с односторонним отказом заказчика от исполнения контракта, включается в установленном Федеральным законом порядке в реестр недобросовестных поставщиков (подрядчиков, исполнителей).</text:span></text:p>
      <text:p text:style-name="P165"><text:span text:style-name="T717"><text:tab/></text:span><text:span text:style-name="T718">В случае расторжения контракта в связи с односторонним отказом заказчика от исполнения контракта заказчик вправе осуществить закупку работы/услуги, выполнение/оказание<text:s text:c="2"/>которой являлась предметом расторгнутого контракта, в соответствии с положениями<text:s/></text:span><text:a xlink:href="#Par1341"><text:span text:style-name="T720">пункта 6 части 2 статьи 83</text:span></text:a><text:span text:style-name="T721">,<text:s text:c="2"/></text:span><text:span text:style-name="T722">пункта 2 части 2 статьи 83.1Федерального закона.</text:span></text:p>
      <text:p text:style-name="P165"><text:span text:style-name="T723"><text:tab/></text:span><text:span text:style-name="T724">В случае расторжения контракта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 заказчик вправе заключить контракт с участником закупки, с которым в соответствии с Федеральным законом заключается контракт при уклонении от заключения контракта победителя, указанного в части 3 статьи 54, части 6 статьи 78, первом предложении части 17 статьи 83, победителя электронной процедуры (за исключением победителя, предусмотренного частью 14 статьи 83.2 Федерального закона) и при условии согласия такого участника закупки заключить контракт. Указанный контракт заключается с соблюдением условий, предусмотренных частью 1 статьи 34 Федерального закона с учетом положений части 18 статьи 95 Федерального закона, и после предоставления в соответствии с Федеральным законом участником закупки обеспечения исполнения контракта, если требование обеспечения исполнения контракта предусмотрено извещением об осуществлении закупки и (или) документацией о закупке. При этом при расторжении контракта (за исключением контракта, указанного в части 9 статьи 37 Федерального закона) в связи с односторонним отказом заказчика от исполнения контракта заключение контракта в соответствии с настоящим пунктом допускается в случае, если в связи с таким расторжением в соответствии с частью 7 статьи 104 Федерального закона принято решение о включении информации о поставщике (подрядчике, исполнителе), с которым расторгнут контракт, в реестр недобросовестных поставщиков (подрядчиков, исполнителей).</text:span></text:p>
      <text:p text:style-name="P165"><text:span text:style-name="T725"><text:tab/></text:span><text:span text:style-name="T726">Если до расторжения контракта подрядчик/исполнитель частично исполнил обязательства, предусмотренные контрактом, при заключении нового контракта объем выполняемой работы должен быть уменьшен с учетом количества объема выполненной работы или оказанной услуги по расторгнутому контракту. При этом цена контракта вновь заключаемого должна быть уменьшена пропорционально объему выполненной работы или оказанной услуги.</text:span></text:p>
      <text:p text:style-name="P165"><text:span text:style-name="T727"><text:tab/></text:span><text:span text:style-name="T728">Подрядчик/исполнитель вправе принять решение об одностороннем отказе от исполнения контракта по основаниям, предусмотренным<text:s/></text:span><text:a xlink:href="garantf1://10064072.450/"><text:span text:style-name="T730">Гражданским кодексом</text:span></text:a><text:span text:style-name="T731"><text:s/></text:span><text:span text:style-name="T732">Российской Федерации для одностороннего отказа от исполнения отдельных видов обязательств, если в контракте было предусмотрено право заказчика принять решение об одностороннем отказе от исполнения контракта.</text:span></text:p>
      <text:p text:style-name="P165"><text:span text:style-name="T733"><text:tab/></text:span><text:span text:style-name="T734">Решение исполнителя/подрядчика об одностороннем отказе от исполнения контракта не позднее, чем в течение трех рабочих дней с даты принятия такого решения, направляется заказчику по почте заказным письмом с уведомлением о вручении по адресу заказчика,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исполнителем/подрядчиком<text:s text:c="2"/>подтверждения о его вручении заказчику. Выполнение исполнителем/подрядчиком требований настоящей части</text:span><text:span text:style-name="T735"> </text:span><text:span text:style-name="T736">считается надлежащим уведомлением заказчика об одностороннем отказе от исполнения контракта. Датой такого надлежащего уведомления признается дата получения исполнителем/подрядчиком<text:s text:c="3"/>подтверждения о вручении заказчику указанного уведомления.</text:span></text:p>
      <text:p text:style-name="P165"><text:span text:style-name="T737"><text:s/></text:span><text:span text:style-name="T738">Решение подрядчика/исполнителя об одностороннем отказе от исполнения контракта вступает в силу, и контракт считается расторгнутым через десять дней с даты надлежащего уведомления подрядчика/исполнителя заказчика об одностороннем отказе от исполнения контракта.</text:span></text:p>
      <text:p text:style-name="P165"><text:span text:style-name="T739"><text:tab/></text:span><text:span text:style-name="T740">Подрядчик/исполнитель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заказчика о принятом решении, об одностороннем отказе от исполнения контракта устранены нарушения условий контракта, послужившие основанием для принятия указанного решения.</text:span></text:p>
      <text:p text:style-name="P165"><text:span text:style-name="T741"><text:tab/></text:span><text:span text:style-name="T742">При расторжении контракта в связи с односторонним отказом стороны контракта 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span></text:p>
      <text:p text:style-name="P166"><text:span text:style-name="T743"><text:tab/></text:span></text:p>
      <text:p text:style-name="P167"><text:span text:style-name="T744">24.<text:s/></text:span><text:span text:style-name="T745">Антидемпинговые меры при проведении аукциона.</text:span></text:p>
      <text:p text:style-name="P168"><text:span text:style-name="T746"><text:s/>1)<text:s/></text:span><text:span text:style-name="T747">Если при проведении аукциона начальная (максимальная) цена контракта составляет более, чем 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документации о проведении аукциона, но не менее чем в размере аванса (если контрактом предусмотрена выплата аванса).</text:span></text:p>
      <text:p text:style-name="P168"><text:span text:style-name="T748">2)<text:s/></text:span><text:span text:style-name="T749">Если при проведени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указанном в подпункте 1 настоящего пункта, или информации, подтверждающей добросовестность такого участника, с одновременным предоставлением таким участником обеспечения исполнения контракта в размере обеспечения исполнения контракта, указанном в документации о закупке.</text:span></text:p>
      <text:p text:style-name="P169"><text:span text:style-name="T749">К информации, подтверждающей добросовестность участника закупки, относится информация, содержащаяся в реестре контрактов, заключенных заказчиками, и подтверждающая исполнение таким участником в течение трех лет до даты подачи заявки на участие в закупке трех контрактов (с учетом правопреемства), исполненных без применения к такому участнику неустоек (штрафов, пеней). При этом цена одного из таких контрактов должна составлять не менее чем двадцать процентов начальной (максимальной) цены контракта, указанной в извещении об осуществлении закупки и документации о закупке.</text:span></text:p>
      <text:p text:style-name="P170"><text:span text:style-name="T749">Информация, подтверждающая добросовестность участника закупки, предоставляется участником закупки при направлении заказчику подписанного проекта контракта. При невыполнении таким участником, признанным победителем аукциона, данного требования контракт с таким участником не заключается, и он признается уклонившимся от заключения контракта.</text:span></text:p>
      <text:p text:style-name="P170"><text:span text:style-name="T750">3)<text:s/></text:span><text:span text:style-name="T751">Обеспечение, указанное в подпунктах 1 и 2 настоящего пункта, предоставляется участником закупки, с которым заключается контракт, до его заключения. Участник закупки, не выполнивший данного требования, признается уклонившимся от заключения контракта.<text:s text:c="2"/>В этом случае уклонение участника закупки от заключения контракта оформляется протоколом, который размещается в единой информационной системе и доводится до сведения всех участников закупки не позднее рабочего дня, следующего за днем подписания указанного протокола.</text:span></text:p>
      <text:p text:style-name="P170"><text:span text:style-name="T752">4)<text:s/></text:span><text:span text:style-name="T753">Если предметом контракта, для заключения которого проводится аукцион, является поставка работ, необходимых для нормального жизнеобеспечения (продовольствие, средства для оказания скорой, в том числе скорой специализированной, медицинской помощи в экстренной или неотложной форме, лекарственные средства, топливо), участник закупки, предложивший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наряду с требованиями, предусмотренными статьей 37 Федерального закона, обязан представить заказчику обоснование предлагаемых цены контракта, суммы цен единиц товара,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span></text:p>
      <text:p text:style-name="P170"><text:span text:style-name="T753">Обоснование, указанное в подпункте 4 настоящего пункта, представляется участником закупки, с которым заключается контракт, при направлении заказчику подписанного проекта контракта.</text:span></text:p>
      <text:p text:style-name="P170"><text:span text:style-name="T753">В случае невыполнения таким участником данного требования он признается уклонившимся от заключения контракта. В случае признания победителя аукциона уклонившимся от заключения контракта на участника закупки, с которым в соответствии с положениями Федерального закона заключается контракт, в полном объеме распространяются требования настоящего пункта.</text:span></text:p>
      <text:p text:style-name="P170"><text:span text:style-name="T754"/></text:p>
      <text:p text:style-name="P170"><text:span text:style-name="T754"/></text:p>
      <text:list text:style-name="L171">
        <text:list-item>
          <text:p text:style-name="P171"><text:span text:style-name="T755">Проект муниципального контракта</text:span></text:p>
        </text:list-item>
      </text:list>
      <text:p text:style-name="P172"><text:span text:style-name="T756"/></text:p>
      <text:p text:style-name="P173"><text:span text:style-name="T756"/></text:p>
      <text:p text:style-name="P173"><text:span text:style-name="T757">МУНИЦИПАЛЬНЫЙ КОНТРАКТ № _______</text:span></text:p>
      <text:p text:style-name="P173"><text:span text:style-name="T758"/></text:p>
      <text:p text:style-name="P173"><text:span text:style-name="T759">на выполнение</text:span><text:span text:style-name="T760"><text:s/></text:span><text:span text:style-name="T761">Работ по ремонту и техническому обслуживанию бытовых отопительных котлов и бойлеров котельной</text:span><text:span text:style-name="T762"><text:s text:c="2"/></text:span><text:span text:style-name="T763">сельского поселения<text:s/></text:span><text:span text:style-name="T764">«</text:span><text:span text:style-name="T765">Маргуцекское муниципального района<text:s/></text:span><text:span text:style-name="T766">«</text:span><text:span text:style-name="T767">Город Краснокаменск и Краснокаменский района</text:span><text:span text:style-name="T768">»<text:s/></text:span><text:span text:style-name="T769">Забайкальского края</text:span></text:p>
      <text:p text:style-name="P173"><text:span text:style-name="T770"/></text:p>
      <text:p text:style-name="P173"><text:span text:style-name="T771">ИКЗ:</text:span><text:span text:style-name="T772"><text:s/></text:span><text:span text:style-name="T773"><text:s/></text:span><text:span text:style-name="T774"><text:s/>19 37530010751753001001 0006 001 4322 244</text:span></text:p>
      <text:p text:style-name="P173"><text:span text:style-name="T775"/></text:p>
      <text:p text:style-name="P173"><text:span text:style-name="T775"/></text:p>
      <text:p text:style-name="P174"><text:span text:style-name="T776">С. Маргуцек<text:s text:c="126"/></text:span><text:span text:style-name="T777">«___» ___________ 2019<text:s/></text:span><text:span text:style-name="T778">г.</text:span></text:p>
      <text:p text:style-name="P175"><text:span text:style-name="T779"/></text:p>
      <text:p text:style-name="P176"><text:span text:style-name="T780">Администрация<text:s/></text:span><text:span text:style-name="T781">сельского поселения<text:s/></text:span><text:span text:style-name="T782">«</text:span><text:span text:style-name="T783">Маргуцекское</text:span><text:span text:style-name="T784"><text:s/>муниципального района<text:s/></text:span><text:span text:style-name="T785">«</text:span><text:span text:style-name="T786">Город Краснокаменск и Краснокаменский район</text:span><text:span text:style-name="T787">»<text:s/></text:span><text:span text:style-name="T788">Забайкальского края,<text:s/></text:span><text:span text:style-name="T789">действующая от имени муниципального района<text:s/></text:span><text:span text:style-name="T790">«</text:span><text:span text:style-name="T791">Город Краснокаменск и Краснокаменский район</text:span><text:span text:style-name="T792">»<text:s/></text:span><text:span text:style-name="T793">Забайкальского края</text:span><text:span text:style-name="T794">, далее именуемая<text:s/></text:span><text:span text:style-name="T795">«</text:span><text:span text:style-name="T796">Заказчик</text:span><text:span text:style-name="T797">»,<text:s/></text:span><text:span text:style-name="T798">в лице Главы сельского поселения Епифанцевой Галины Афанасьевны, действующего на основании Устава</text:span><text:span text:style-name="T799">, прав по должности</text:span><text:span text:style-name="T800">, с одной стороны, и</text:span></text:p>
      <text:p text:style-name="P176"><text:span text:style-name="T801">_________________________________________,<text:s/></text:span><text:span text:style-name="T802">далее именуемое<text:s/></text:span><text:span text:style-name="T803">«</text:span><text:span text:style-name="T804">Заказчик</text:span><text:span text:style-name="T805">»,<text:s/></text:span><text:span text:style-name="T806">в лице _____________________________, действующего на основании Устава, с другой стороны, вместе именуемые<text:s/></text:span><text:span text:style-name="T807">«</text:span><text:span text:style-name="T808">Стороны</text:span><text:span text:style-name="T809">»,<text:s/></text:span><text:span text:style-name="T810">по результатам электронного аукциона №__________ от<text:s/></text:span><text:span text:style-name="T811">«__»________2019<text:s/></text:span><text:span text:style-name="T812">года (протокол _________________<text:s text:c="2"/>на участие в электронном аукционе от<text:s/></text:span><text:span text:style-name="T813">«__» _____ 2019<text:s/></text:span><text:span text:style-name="T814">года № __________), заключили настоящий муниципальный контракт (далее – Контракт) о нижеследующем:</text:span></text:p>
      <text:p text:style-name="P176"><text:span text:style-name="T815"/></text:p>
      <text:p text:style-name="P177"><text:span text:style-name="T816">1.<text:s/></text:span><text:span text:style-name="T817">Предмет Контракта</text:span></text:p>
      <text:p text:style-name="P178"><text:span text:style-name="T818">1.1.<text:s/></text:span><text:span text:style-name="T819">Подрядчик обязуется по заданию Заказчика выполнить Работы по ремонту и техническому обслуживанию бытовых отопительных котлов и бойлеров на котельной</text:span><text:span text:style-name="T820"><text:s text:c="2"/></text:span><text:span text:style-name="T821">сельского</text:span><text:span text:style-name="T822"><text:s/></text:span><text:span text:style-name="T823">поселения<text:s/></text:span><text:span text:style-name="T824">«</text:span><text:span text:style-name="T825">Маргуцекское</text:span><text:span text:style-name="T826">»</text:span><text:span text:style-name="T827"><text:s/></text:span><text:span text:style-name="T828">муниципального района<text:s/></text:span><text:span text:style-name="T829">«</text:span><text:span text:style-name="T830">Город Краснокаменск и Краснокаменский района</text:span><text:span text:style-name="T831">»<text:s/></text:span><text:span text:style-name="T832">Забайкальского края (далее по тексту - Работа) , а Заказчик обязуется принять и оплатить Работу в соответствии с условиями Контракта.</text:span></text:p>
      <text:p text:style-name="P179"><text:span text:style-name="T833"/></text:p>
      <text:p text:style-name="P180"><text:span text:style-name="T834">2.<text:s/></text:span><text:span text:style-name="T835">Цена Контракта и порядок расчетов</text:span></text:p>
      <text:p text:style-name="P181"><text:span text:style-name="T836">2.1.<text:s/></text:span><text:span text:style-name="T837">Цена Контракта составляет ______ (_________ рублей ______копеек, в т.ч. НДС ___ рублей _ копеек (в случае если Исполнитель не является плательщиком НДС, указать:<text:s/></text:span><text:span text:style-name="T838">«</text:span><text:span text:style-name="T839">НДС не облагается (ст. __ НК РФ)).</text:span></text:p>
      <text:p text:style-name="P182"><text:span text:style-name="T840">2.2.<text:s/></text:span><text:span text:style-name="T841">Цена Контракта включает в себя все расходы, связанные с оказанием Услуги в соответствии с требованиями Контракта, в том числе: стоимость Услуги, расходы на страхование, уплату таможенных плат (пошлин), установленных налогов, сборов и иных обязательных платежей, предусмотренных законодательством Российской Федерации и (или) условиями Контракта.</text:span></text:p>
      <text:p text:style-name="P182"><text:span text:style-name="T842">2.3.<text:s/></text:span><text:span text:style-name="T843">Цена Контракта является твердой, определяется на весь срок исполнения Контракта и может изменяться только в случаях, в порядке и на условиях, которые установлены законодательством Российской Федерации о контрактной системе в сфере закупок.</text:span></text:p>
      <text:p text:style-name="P182"><text:span text:style-name="T844">2.4.<text:s/></text:span><text:span text:style-name="T845">Источник финансирования настоящего Контракта – бюджет сельского поселения<text:s/></text:span><text:span text:style-name="T846">«</text:span><text:span text:style-name="T847">Маргуцекское</text:span><text:span text:style-name="T848">»<text:s/></text:span><text:span text:style-name="T849">муниципального района<text:s/></text:span><text:span text:style-name="T850">«</text:span><text:span text:style-name="T851">Город Краснокаменск и Краснокаменский район</text:span><text:span text:style-name="T852">»<text:s/></text:span><text:span text:style-name="T853">Забайкальского края.</text:span></text:p>
      <text:p text:style-name="P182"><text:span text:style-name="T854">2.5.<text:s/></text:span><text:span text:style-name="T855">Сумма, подлежащая уплате заказчиком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182"><text:span text:style-name="T856">2.6.<text:s/></text:span><text:span text:style-name="T857">Оплата по Контракту осуществляется в безналичной форме путем перечисления денежных средств на расчетный счет Исполнителя, указанный в Контракте, в течение пятнадцати рабочих дней с даты подписания заказчиком акта выполненных работ, не содержащего указаний на недостатки выполнения работ, на основании выставленного Подрядчиком счета (счета-фактуры). Авансирование по Контракту не предусмотрено.<text:s text:c="2"/></text:span></text:p>
      <text:p text:style-name="P182"><text:span text:style-name="T858"/></text:p>
      <text:p text:style-name="P183"><text:span text:style-name="T859">3.<text:s text:c="2"/></text:span><text:span text:style-name="T860">Качество и приемка Услуг</text:span></text:p>
      <text:p text:style-name="P184"><text:span text:style-name="T861">3.1<text:s/></text:span><text:span text:style-name="T862">Работа должна быть выполнена в полном объеме и надлежащего качества.</text:span></text:p>
      <text:p text:style-name="P184"><text:span text:style-name="T863">3.2.<text:s/></text:span><text:span text:style-name="T864">Приемка выполнена Работы осуществляется Комиссией по приемке товаров (работ, услуг) Заказчика в присутствии представителя Заказчиком, в соответствии с условиями Контракта. Комиссия по приемке товара (работы, услуги) Заказчика проводит проверку соответствия оказанных Услуг условиям настоящего Контракта.</text:span></text:p>
      <text:p text:style-name="P184"><text:span text:style-name="T865">3.3.<text:s/></text:span><text:span text:style-name="T866">Для проверки предоставленных поставщиком результатов, предусмотренных контрактом, в части их соответствия условиям контракта з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text:span></text:p>
      <text:p text:style-name="P185"><text:span text:style-name="T867">4.<text:s/></text:span><text:span text:style-name="T868">Сроки, место и условия оказания услуг</text:span></text:p>
      <text:p text:style-name="P186"><text:span text:style-name="T869">4.1.<text:s/></text:span><text:span text:style-name="T870">Срок выполнения Работы –</text:span><text:span text:style-name="T871"><text:s/></text:span><text:span text:style-name="T872"><text:s/>с даты заключения Контракта до полной выборки Заказчиком объема работы, определенного муниципальным контрактом до 15 ноября 2019 года.</text:span></text:p>
      <text:p text:style-name="P187"><text:span text:style-name="T873">44.2.<text:s/></text:span><text:span text:style-name="T874">Место оказания Работы: Российская Федерация, Забайкальский край, Краснокаменский район, с. Маргуцек, ул. Привокзальная, 26</text:span></text:p>
      <text:p text:style-name="P188"><text:span text:style-name="T875">4.5.<text:s text:c="2"/></text:span><text:span text:style-name="T876">Подрядчик осуществляет редакционную и техническую подготовку<text:s/></text:span><text:span text:style-name="T877">нормативных и<text:s text:c="2"/>правовых актов, иных документов и информации</text:span><text:span text:style-name="T878"><text:s/>сельского поселения<text:s/></text:span><text:span text:style-name="T879">«</text:span><text:span text:style-name="T880">Маргуцекское</text:span><text:span text:style-name="T881">»</text:span><text:span text:style-name="T882"><text:s/></text:span><text:span text:style-name="T883">муниципального района<text:s/></text:span><text:span text:style-name="T884">«</text:span><text:span text:style-name="T885">Город Краснокаменск и Краснокаменский район</text:span><text:span text:style-name="T886">»<text:s/></text:span><text:span text:style-name="T887">Забайкальского края</text:span><text:span text:style-name="T888"><text:s/>Заказчика, на основании представленного Заказчиком утвержденного им текста, макета<text:s/></text:span><text:span text:style-name="T889">нормативных и<text:s text:c="2"/>правовых актов, иных документов и информации<text:s/></text:span><text:span text:style-name="T890">сельского поселения<text:s/></text:span><text:span text:style-name="T891">«</text:span><text:span text:style-name="T892">Маргуцекское</text:span><text:span text:style-name="T893">»</text:span><text:span text:style-name="T894"><text:s/></text:span><text:span text:style-name="T895">муниципального района<text:s/></text:span><text:span text:style-name="T896">«</text:span><text:span text:style-name="T897">Город Краснокаменск и Краснокаменский район</text:span><text:span text:style-name="T898">»<text:s/></text:span><text:span text:style-name="T899">Забайкальского края</text:span><text:span text:style-name="T900"><text:s/>в текстовом и/или электронном виде.</text:span></text:p>
      <text:p text:style-name="P189"><text:span text:style-name="T901"/></text:p>
      <text:p text:style-name="P190"><text:span text:style-name="T902">5.<text:s/></text:span><text:span text:style-name="T903">Права и обязанности Сторон</text:span></text:p>
      <text:p text:style-name="P191"><text:span text:style-name="T904">5.1.<text:s/></text:span><text:span text:style-name="T905">Заказчик обязуется:</text:span></text:p>
      <text:p text:style-name="P191"><text:span text:style-name="T906">5.1.2<text:s/></text:span><text:span text:style-name="T907">принять выполненные Подрядчиком работы в порядке, предусмотренном настоящим Контрактом.</text:span></text:p>
      <text:p text:style-name="P191"><text:span text:style-name="T908">5.1.3.<text:s/></text:span><text:span text:style-name="T909">оплатить выполненные работы в размере, сроки и порядке, предусмотренные настоящим Контрактом.</text:span></text:p>
      <text:p text:style-name="P191"><text:span text:style-name="T910">5.2.<text:s/></text:span><text:span text:style-name="T911">Заказчик вправе:</text:span></text:p>
      <text:p text:style-name="P191"><text:span text:style-name="T912">5.2.1.<text:s/></text:span><text:span text:style-name="T913">требовать от Подрядчика полное и своевременное исполнение обязательств по Контракту;</text:span></text:p>
      <text:p text:style-name="P191"><text:span text:style-name="T914">5.2.2.<text:s/></text:span><text:span text:style-name="T915">отказаться от приемки и оплаты оказанных Работ, не соответствующего условиям Контракта;</text:span></text:p>
      <text:p text:style-name="P191"><text:span text:style-name="T916">5.2.3.<text:s/></text:span><text:span text:style-name="T917">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До принятия решения об одностороннем отказе от исполнения Контракта по основаниям, предусмотренным Гражданским кодексом Российской Федерации вправе провести экспертизу оказанных Работ.</text:span></text:p>
      <text:p text:style-name="P191"><text:span text:style-name="T918">5.3.<text:s/></text:span><text:span text:style-name="T919">Подрядчик обязуется:</text:span></text:p>
      <text:p text:style-name="P191"><text:span text:style-name="T920">5.3.1<text:s/></text:span><text:span text:style-name="T921">качественно и своевременно выполнять все действия связанные с выполнением работ;</text:span></text:p>
      <text:p text:style-name="P191"><text:span text:style-name="T922">5.3.2<text:s/></text:span><text:span text:style-name="T923">своими силами и за свой счет устранить допущенные по своей вине недостатки оказанных работ;</text:span></text:p>
      <text:p text:style-name="P191"><text:span text:style-name="T924">5.3.3<text:s/></text:span><text:span text:style-name="T925">письменно уведомлять Заказчика о невозможности исполнения обязательств, об отказе исполнения обязательств по настоящему Контракту и иных обстоятельствах, влияющих на исполнение настоящего Контракта, в течение двух дней с момента возникновения таких обстоятельств.</text:span></text:p>
      <text:p text:style-name="P191"><text:span text:style-name="T926">5.3.4.<text:s/></text:span><text:span text:style-name="T927">в случае принятия решения об одностороннем отказе от исполнения Контракта<text:s/></text:span><text:span text:style-name="T928">по основаниям, предусмотренным Гражданским кодексом Российской Федерации</text:span><text:span text:style-name="T929"><text:s/>в течение одного рабочего дня, следующего за датой принятия этого решения, направить Заказчику по почте заказным письмом с уведомлением о вручении по адресу Заказчика,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данного уведомления и получение Исполнителем подтверждения о его вручении Заказчику.</text:span></text:p>
      <text:p text:style-name="P191"><text:span text:style-name="T930">5.4.<text:s/></text:span><text:span text:style-name="T931">Подрядчик вправе:</text:span></text:p>
      <text:p text:style-name="P191"><text:span text:style-name="T932">5.4.1.<text:s/></text:span><text:span text:style-name="T933">требовать от Заказчика произвести приемку выполненных работ в порядке и в сроки, предусмотренные Контрактом;</text:span></text:p>
      <text:p text:style-name="P191"><text:span text:style-name="T934">5.4.2.<text:s/></text:span><text:span text:style-name="T935">требовать от Заказчика полную и своевременную оплату выполненных Работ согласно разделу 2 Контракта;</text:span></text:p>
      <text:p text:style-name="P191"><text:span text:style-name="T936">5.4.3.<text:s/></text:span><text:span text:style-name="T937">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span></text:p>
      <text:p text:style-name="P191"><text:span text:style-name="T938">5.5.<text:s/></text:span><text:span text:style-name="T939">Заказчик имеет право осуществлять контроль за ходом выполнения Исполнителем условий настоящего Контракта.</text:span></text:p>
      <text:p text:style-name="P191"><text:span text:style-name="T940">5.6.<text:s/></text:span><text:span text:style-name="T941">Привлечение к выполнению выполненных<text:s text:c="2"/>Работ, предусмотренных настоящим Контрактом, сторонних организаций Исполнителем возможно исключительно по согласованию с Заказчиком.</text:span></text:p>
      <text:p text:style-name="P191"><text:span text:style-name="T942">5.7.<text:s/></text:span><text:span text:style-name="T943">В случае привлечения Подрядчиком к оказанию Работ сторонних организаций Исполнитель несет перед Заказчиком ответственность за последствия неисполнения или ненадлежащего исполнения обязательств сторонними организациями в соответствии с разделом 6 настоящего Контракта.</text:span></text:p>
      <text:p text:style-name="P191"><text:span text:style-name="T944">5.8.<text:s/></text:span><text:span text:style-name="T945">По окончании оказания Работ сторонами составляется и подписывается акт выполненных работ, в котором указывается цена и объем оказанных работ, который является основанием для осуществления окончательного расчета.</text:span></text:p>
      <text:p text:style-name="P192"><text:span text:style-name="T946">6.<text:s/></text:span><text:span text:style-name="T947">Ответственность Сторон</text:span></text:p>
      <text:p text:style-name="P193"><text:span text:style-name="T948"><text:s/><text:tab/>6.1.<text:s/></text:span><text:span text:style-name="T949">За нарушение условий муниципального контракта стороны несут ответственность, предусмотренную действующим законодательством РФ.</text:span></text:p>
      <text:p text:style-name="P194"><text:span text:style-name="T950">6.2.<text:s/></text:span><text:span text:style-name="T951">В случае просрочки подрядчика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text:s text:c="2"/>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такого штрафа устанавливается в порядке, установленном Правительством Российской Федерации от 30.08.2017 года № 1042, и составляет – 5000 (пять тысяч)<text:s text:c="2"/>рублей 00 копеек.</text:span></text:p>
      <text:p text:style-name="P194"><text:span text:style-name="T952"><text:s/>6.3.<text:s/></text:span><text:span text:style-name="T953">Общая сумма начисленной неустойки (штрафов, пени) за ненадлежащее исполнение заказчиком обязательств, предусмотренных контрактом, не может превышать цену контракта.</text:span></text:p>
      <text:p text:style-name="P194"><text:span text:style-name="T954"><text:s/>6.4.<text:s/></text:span><text:span text:style-name="T955">В случае просрочки подрядчика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span></text:p>
      <text:p text:style-name="P195"><text:span text:style-name="T956"><text:tab/> 6.5.<text:s/></text:span><text:span text:style-name="T957">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195"><text:span text:style-name="T958"><text:tab/>6.6.<text:s text:c="2"/></text:span><text:span text:style-name="T959">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подрядчика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text:s/></text:span><text:a xlink:href="consultantplus://offline/ref=91911314973C4C01A3E3CB5A1D46004590F580CDB9FB7E4B01F4F5F1E314AA236984AF7DB68635CE6500A1B3184400417B"><text:span text:style-name="T961">порядке</text:span></text:a><text:span text:style-name="T962">,<text:s/></text:span><text:span text:style-name="T963">установленном Правительством Российской Федерации, за исключением случаев, если законодательством Российской Федерации установлен иной порядок начисления штрафов.</text:span></text:p>
      <text:p text:style-name="P196"><text:span text:style-name="T964"><text:s/>6.7.<text:s/></text:span><text:span text:style-name="T965">Размер штрафа устанавливается контрактом в порядке, установленном Правительством Российской Федерации от 30.08.2017 года № 1042, в виде фиксированной суммы, в том числе рассчитываемой как процент цены контракта, или в случае, если контрактом предусмотрены этапы исполнения контракта, как процент этапа исполнения контракта (далее - цена контракта (этапа)):<text:s text:c="2"/></text:span></text:p>
      <text:p text:style-name="P196"><text:span text:style-name="T966">6.7.1.<text:s/></text:span><text:span text:style-name="T967">За каждый факт неисполнения или ненадлежащего исполнения поставщиком (подрядчиком, исполнителем)<text:s text:c="2"/>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составляет 10% от цены контракта (этапа)<text:s text:c="2"/>–<text:s text:c="2"/>_________ (_____________) рублей _____ копеек<text:s text:c="2"/></text:span><text:span text:style-name="T968">(за исключением применения случаев, предусмотренных<text:s/></text:span><text:a xlink:href="consultantplus://offline/ref=30637B779098059D2E665822503246D6A19FA57AC6013F5C9086693D411D2814C535A81E4676A594lC2DG"><text:span text:style-name="T970">пунктами 6.7.2.</text:span></text:a><text:span text:style-name="T971"><text:s/>–<text:s/></text:span><text:a xlink:href="consultantplus://offline/ref=30637B779098059D2E665822503246D6A19FA57AC6013F5C9086693D411D2814C535A81E4676A592lC27G"><text:span text:style-name="T973">6.7.6.</text:span></text:a><text:span text:style-name="T974"><text:s/></text:span><text:span text:style-name="T975">настоящего контракта);</text:span></text:p>
      <text:p text:style-name="P196"><text:span text:style-name="T976">6.7.2.<text:s/></text:span><text:span text:style-name="T977">За каждый факт неисполнения или ненадлежащего исполнения поставщиком (подрядчиком, исполнителем) обязательств, предусмотренных контрактом, заключенным по результатам определения поставщика в соответствии с<text:s/></text:span><text:a xlink:href="consultantplus://offline/ref=2C11A10DEBF8390882E1F7CB8D691531F375C7B0E68F60F9C678611243DB90EE23B69A0D1BDFB79AbAu6F"><text:span text:style-name="T979">пунктом 1 части 1 статьи 30</text:span></text:a><text:span text:style-name="T980"><text:s/></text:span><text:span text:style-name="T981">Федерального закона<text:s/></text:span><text:span text:style-name="T982">«</text:span><text:span text:style-name="T983">О контрактной системе в сфере закупок товаров, работ, услуг для обеспечения государственных и муниципальных нужд</text:span><text:span text:style-name="T984">»,<text:s/></text:span><text:span text:style-name="T985">за исключением просрочки исполнения обязательств (в том числе гарантийного обязательства), предусмотренных контрактом, размер штрафа составляет<text:s text:c="2"/>2 % цены контракта (этапа) –<text:s text:c="2"/>___</text:span><text:span text:style-name="T986"><text:s/></text:span><text:span text:style-name="T987">______ (__</text:span><text:span text:style-name="T988"><text:s/></text:span><text:span text:style-name="T989">___) рублей _____ копеек;<text:s/></text:span><text:span text:style-name="T990">(применяется в случае, если в извещении об осуществлении закупки установлено ограничение в отношении участников закупок, которыми могут быть только субъекты малого предпринимательства, социально ориентированные некоммерческие организации);</text:span></text:p>
      <text:p text:style-name="P196"><text:span text:style-name="T991">6.7.3.<text:s/></text:span><text:span text:style-name="T992">За каждый факт неисполнения или ненадлежащего исполнения поставщиком (подрядчиком, исполнителем) обязательств, предусмотренных контрактом, заключенным с победителем закупки (или с иным участником закупки в случаях, установленных Федеральным<text:s/></text:span><text:a xlink:href="consultantplus://offline/ref=2C11A10DEBF8390882E1F7CB8D691531F375C7B0E68F60F9C678611243bDuBF"><text:span text:style-name="T994">законом</text:span></text:a><text:span text:style-name="T995"><text:s/>«</text:span><text:span text:style-name="T996">О контрактной системе в сфере закупок товаров, работ, услуг для обеспечения государственных и муниципальных нужд</text:span><text:span text:style-name="T997">»),<text:s/></text:span><text:span text:style-name="T998">предложившим наиболее высокую цену за право заключения контракта, за исключением просрочки исполнения обязательств (в том числе гарантийного обязательства), предусмотренных контрактом, размер штрафа составляет 10% начальной (максимальной) цены контракта –<text:s text:c="2"/>_________ (_____________) рублей _____ копеек<text:s/></text:span><text:span text:style-name="T999">(применяется в случае,<text:s text:c="2"/>предложения участником закупки наиболее высокой цены за право заключения контракта (ч.23 ст.68 ФЗ-44)</text:span><text:span text:style-name="T1000">;</text:span></text:p>
      <text:p text:style-name="P196"><text:span text:style-name="T1001">6.7.4.<text:s/></text:span><text:span text:style-name="T1002">За каждый факт неисполнения или ненадлежащего исполнения поставщиком (подрядчиком, исполнителем)<text:s text:c="2"/>обязательства, предусмотренного контрактом, которое не имеет стоимостного выражения, размер штрафа составляет 1000 (одна тысяча) рублей<text:s/></text:span><text:span text:style-name="T1003">(устанавливается (при наличии в контракте таких обязательств)</text:span><text:span text:style-name="T1004">;</text:span></text:p>
      <text:p text:style-name="P196"><text:span text:style-name="T1005">6.7.5.<text:s/></text:span><text:span text:style-name="T1006">За ненадлежащее исполнение подрядчиком обязательств по выполнению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 размер штрафа устанавливается в размере 5 процентов стоимости указанных работ –<text:s text:c="2"/>___</text:span><text:span text:style-name="T1007"><text:s/></text:span><text:span text:style-name="T1008">______ (___ ____) рублей _____ копеек</text:span><text:span text:style-name="T1009"><text:s/>(устанавливается в случае, если предметом контракта является выполнение видов и объемов работ по строительству, реконструкции объектов капитального строительства)</text:span><text:span text:style-name="T1010">;</text:span></text:p>
      <text:p text:style-name="P196"><text:span text:style-name="T1011">6.7.6.<text:s/></text:span><text:span text:style-name="T1012">В случае если в соответствии с<text:s/></text:span><text:a xlink:href="consultantplus://offline/ref=2C11A10DEBF8390882E1F7CB8D691531F375C7B0E68F60F9C678611243DB90EE23B69A0D1BDFB798bAuEF"><text:span text:style-name="T1014">частью 6 статьи 30</text:span></text:a><text:span text:style-name="T1015"><text:s/></text:span><text:span text:style-name="T1016">Федерального закона<text:s/></text:span><text:span text:style-name="T1017">«</text:span><text:span text:style-name="T1018">О контрактной системе в сфере закупок товаров, работ, услуг для обеспечения государственных и муниципальных нужд</text:span><text:span text:style-name="T1019">»<text:s/></text:span><text:span text:style-name="T1020">контрактом предусмотрено условие о гражданско-правовой ответственности поставщиков (подрядчиков, исполнителей) за неисполнение условия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 в виде штрафа, штраф устанавливается в размере 5 процентов объема такого привлечения, установленного контрактом –<text:s text:c="2"/>____</text:span><text:span text:style-name="T1021"><text:s/></text:span><text:span text:style-name="T1022">_____ (______</text:span><text:span text:style-name="T1023"><text:s/></text:span><text:span text:style-name="T1024">______) рублей _____ копеек</text:span><text:span text:style-name="T1025"><text:s/></text:span><text:span text:style-name="T1026">(устанавливается в случае, наличия в контракте условия о гражданско-правовой ответственности поставщиков (подрядчиков, исполнителей) за неисполнение условия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span text:style-name="T1027">;</text:span></text:p>
      <text:p text:style-name="P197"><text:span text:style-name="T1028"><text:tab/>6.8.<text:s/></text:span><text:span text:style-name="T1029">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контрактом, не может превышать цену контракта.</text:span></text:p>
      <text:p text:style-name="P197"><text:span text:style-name="T1030"><text:tab/>6.9.<text:s/></text:span><text:span text:style-name="T1031">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span></text:p>
      <text:p text:style-name="P198"><text:span text:style-name="T1032">6.10.<text:s text:c="2"/></text:span><text:span text:style-name="T1033">Споры, вытекающие из настоящего муниципального контракта, решаются в судебном порядке в Арбитражном суде Забайкальского края. Стороны могут урегулировать спор путем переговоров либо в претензионном порядке, однако досудебное урегулирование спора не является для них обязательным.</text:span></text:p>
      <text:p text:style-name="P199"><text:span text:style-name="T1034"/></text:p>
      <text:p text:style-name="P200"><text:span text:style-name="T1035">7.<text:s/></text:span><text:span text:style-name="T1036">Обеспечение исполнения Контракта</text:span></text:p>
      <text:p text:style-name="P201"><text:span text:style-name="T1037">7.1.<text:s/></text:span><text:span text:style-name="T1038">Действие раздела 7 Контракта не распространяется на Подрядчика, являющегося казенным учреждением.</text:span></text:p>
      <text:p text:style-name="P201"><text:span text:style-name="T1039">7.2.<text:s/></text:span><text:span text:style-name="T1040">Контракт заключается после предоставления участником закупки, с которым заключается контракт, обеспечения исполнения контракта в соответствии с Федеральным законом от 05.04.2013 года № 44-ФЗ<text:s/></text:span><text:span text:style-name="T1041">«</text:span><text:span text:style-name="T1042">О контрактной системе в сфере закупок товаров, работ, услуг для обеспечения<text:s text:c="2"/>государственных и муниципальных нужд</text:span><text:span text:style-name="T1043">».</text:span></text:p>
      <text:p text:style-name="P201"><text:span text:style-name="T1043">7.3.<text:s/></text:span><text:span text:style-name="T1044">Обеспечение исполнения настоящего Контракта, установленное документацией об аукционе составляет 5% (пять процентов) от начальной (максимальной) цены контракта –<text:s text:c="3"/>________<text:s text:c="2"/>(____________)<text:s text:c="2"/>рублей ___ копеек.</text:span></text:p>
      <text:p text:style-name="P201"><text:span text:style-name="T1045"><text:s text:c="3"/></text:span><text:span text:style-name="T1046">В случае, если предложенная Подрядчиком цена ниже на двадцать пять и более процентов по отношению к начальной (максимальной) цене контракта, Исполнитель обязан предоставить обеспечение исполнения контракта с учетом положений статьи 37 Федерального закона от 05.04.2013 года № 44-ФЗ<text:s/></text:span><text:span text:style-name="T1047">«</text:span><text:span text:style-name="T1048">О контрактной системе в сфере закупок товаров, работ, услуг для обеспечения<text:s text:c="2"/>государственных и муниципальных нужд</text:span><text:span text:style-name="T1049">».</text:span></text:p>
      <text:p text:style-name="P201"><text:span text:style-name="T1049">7.4.<text:s/></text:span><text:span text:style-name="T1050">Исполнение контракта может обеспечиваться предоставлением банковской гарантии, выданной банком и соответствующей требованиям статьи 45 Федерального закона от 05.04.2013 года № 44-ФЗ<text:s/></text:span><text:span text:style-name="T1051">«</text:span><text:span text:style-name="T1052">О контрактной системе в сфере закупок товаров, работ, услуг для обеспечения государственных и муниципальных нужд</text:span><text:span text:style-name="T1053">»<text:s/></text:span><text:span text:style-name="T1054">или внесением денежных средств на счет заказчика:</text:span></text:p>
      <text:p text:style-name="P201"><text:span text:style-name="T1055">Банковские реквизиты для перечисления размера обеспечения:</text:span></text:p>
      <text:p text:style-name="P201"><text:span text:style-name="T1056">УФК по Забайкальскому краю (Отдел № 12 Администрация муниципального района<text:s/></text:span><text:span text:style-name="T1057">«</text:span><text:span text:style-name="T1058">Город Краснокаменск и Краснокаменский район</text:span><text:span text:style-name="T1059">»<text:s/></text:span><text:span text:style-name="T1060">Забайкальского края)</text:span></text:p>
      <text:p text:style-name="P201"><text:span text:style-name="T1060">р/с 40302810176013000012в Отделении Чита г. Чита л/с 05913011040</text:span></text:p>
      <text:p text:style-name="P201"><text:span text:style-name="T1060">БИК 047601001</text:span></text:p>
      <text:p text:style-name="P201"><text:span text:style-name="T1061">7.5.<text:s/></text:span><text:span text:style-name="T1062">В качестве обеспечения исполнения Контракта Подрядчик выбрал _______________________.</text:span></text:p>
      <text:p text:style-name="P201"><text:span text:style-name="T1063">7.6.<text:s/></text:span><text:span text:style-name="T1064">Срок действия банковской гарантии должен превышать предусмотренный контрактом срок исполнения обязательств, которые должны быть обеспечены такой банковской гарантией, не менее чем на один месяц, в том числе в случае его изменения в соответствии со статьей 95 Федерального закона от 05.04.2013 года № 44-ФЗ<text:s/></text:span><text:span text:style-name="T1065">«</text:span><text:span text:style-name="T1066">О контрактной системе в сфере закупок товаров, работ, услуг для обеспечения<text:s text:c="2"/>государственных и муниципальных нужд</text:span><text:span text:style-name="T1067">»</text:span><text:span text:style-name="T1068"><text:s/></text:span><text:span text:style-name="T1069">(</text:span><text:span text:style-name="T1070">в случае, если<text:s text:c="2"/>Подрядчиком выбрано обеспечение исполнения контракта в форме<text:s text:c="2"/>банковской гарантии).</text:span></text:p>
      <text:p text:style-name="P202"><text:span text:style-name="T1071">7.7.<text:s/></text:span><text:span text:style-name="T1072">Денежные средства, внесенные Подрядчиком<text:s text:c="2"/>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оответствии с частями 7, 7.1 и 7.2 статьи 96<text:s text:c="3"/>Федерального закона от 05.04.2013 года № 44-ФЗ<text:s/></text:span><text:span text:style-name="T1073">«</text:span><text:span text:style-name="T1074">О контрактной системе в сфере закупок товаров, работ, услуг для обеспечения<text:s text:c="2"/>государственных и муниципальных нужд</text:span><text:span text:style-name="T1075">».</text:span></text:p>
      <text:p text:style-name="P203"><text:span text:style-name="T1075"><text:s text:c="2"/></text:span><text:span text:style-name="T1076">При этом срок возврата заказчиком поставщику (подрядчику, исполнителю) таких денежных средств не должен превышать тридцать дней с даты исполнения поставщиком (подрядчиком, исполнителем) обязательств, предусмотренных контрактом, а в случае установления заказчиком ограничения, предусмотренного частью 3 статьи 30 Федерального закона от 05.04.2013 года № 44-ФЗ<text:s/></text:span><text:span text:style-name="T1077">«</text:span><text:span text:style-name="T1078">О контрактной системе в сфере закупок товаров, работ, услуг для обеспечения<text:s text:c="2"/>государственных и муниципальных нужд</text:span><text:span text:style-name="T1079">»,<text:s/></text:span><text:span text:style-name="T1080">такой срок не должен превышать пятнадцать дней с даты исполнения поставщиком (подрядчиком, исполнителем) обязательств, предусмотренных контрактом.</text:span></text:p>
      <text:p text:style-name="P203"><text:span text:style-name="T1081">7.8.<text:s/></text:span><text:span text:style-name="T1082">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 Размер такого обеспечения может быть уменьшен в порядке и случаях, которые предусмотрены частями 7, 7.1, 7.2 и 7.3 статьи 96 Федерального закона от 05.04.2013 года № 44-ФЗ<text:s/></text:span><text:span text:style-name="T1083">«</text:span><text:span text:style-name="T1084">О контрактной системе в сфере закупок товаров, работ, услуг для обеспечения<text:s text:c="2"/>государственных и муниципальных нужд</text:span><text:span text:style-name="T1085">».<text:s/></text:span><text:span text:style-name="T1086">За каждый день просрочки исполнения поставщиком (подрядчиком, исполнителем) обязательства, предусмотренного настоящим пунктом, начисляется пеня в размере, определенном в порядке, установленном в соответствии с частью 7 статьи 34 Федерального закона от 05.04.2013 года № 44-ФЗ<text:s/></text:span><text:span text:style-name="T1087">«</text:span><text:span text:style-name="T1088">О контрактной системе в сфере закупок товаров, работ, услуг для обеспечения<text:s text:c="2"/>государственных и муниципальных нужд</text:span><text:span text:style-name="T1089">»</text:span></text:p>
      <text:p text:style-name="P203"><text:span text:style-name="T1089">7.9.<text:s/></text:span><text:span text:style-name="T1090">Сумма обеспечения настоящего Контракта подлежит выплате с учетом вычета начисленной Подрядчику неустойки (пени, штрафа) вследствие неисполнения или ненадлежащего исполнения, просрочки исполнения Подрядчиком своих обязательств по настоящему Контракту, возмещения убытков, причиненных просрочкой исполнения, а также возмещения необходимых расходов по взысканию в предусмотренном законодательстве порядке.</text:span></text:p>
      <text:p text:style-name="P204"><text:span text:style-name="T1091">8.<text:s/></text:span><text:span text:style-name="T1092">Обстоятельства непреодолимой силы</text:span></text:p>
      <text:p text:style-name="P205"><text:span text:style-name="T1093">8.1. </text:span><text:span text:style-name="T1094">Стороны освобождаются от ответственности за полное или частичное неисполнение своих обязательств по настоящему Контракту, в случае если оно явилось следствием обстоятельств непреодолимой силы, а именно наводнения, пожара, землетрясения, диверсии, военных действий, блокад, изменения законодательства, препятствующих надлежащему исполнению обязательств по настоящему Контракту, а также других чрезвычайных обстоятельств, которые возникли после заключения настоящего Контракта и непосредственно повлияли на исполнение Сторонами своих обязательств, а также которые Стороны были не в состоянии предвидеть и предотвратить.</text:span></text:p>
      <text:p text:style-name="P205"><text:span text:style-name="T1095">8.2. </text:span><text:span text:style-name="T1096">При наступлении таких обстоятельств срок исполнения обязательств по настоящему Контракту отодвигается соразмерно времени действия данных обстоятельств, поскольку эти обстоятельства значительно влияют на исполнение настоящего Контракта в срок.</text:span></text:p>
      <text:p text:style-name="P205"><text:span text:style-name="T1097">8.3. </text:span><text:span text:style-name="T1098">Сторона, для которой надлежащее исполнение обязательств оказалось невозможным вследствие возникновения обстоятельств непреодолимой силы, обязана в течение 5 (пяти) календарных дней с момента возникновения таких обстоятельств уведомить в письменной форме другую Сторону об их возникновении, виде и возможной продолжительности действия.</text:span></text:p>
      <text:p text:style-name="P205"><text:span text:style-name="T1099">8.4. </text:span><text:span text:style-name="T1100">Если обстоятельства, указанные в пункте 8.1 настоящего Контракта, будут длиться более двух календарных месяцев с момента соответствующего уведомления, каждая из Сторон вправе расторгнуть настоящий Контракт без требования возмещения убытков, понесенных в связи с наступлением таких обстоятельств.</text:span></text:p>
      <text:p text:style-name="P206"><text:span text:style-name="T1101"/></text:p>
      <text:p text:style-name="P206"><text:span text:style-name="T1102">9.<text:s/></text:span><text:span text:style-name="T1103">Срок действия Контракта</text:span></text:p>
      <text:p text:style-name="P207"><text:span text:style-name="T1104">9.1.<text:s/></text:span><text:span text:style-name="T1105">Контракт вступает в силу с даты его заключения и действует до 31 декабря<text:s text:c="2"/>2019 года, а в части неисполненных (ненадлежащим образом исполненных) обязательств до полного (надлежащего) исполнения принятых на себя по настоящему контракту обязательств.</text:span></text:p>
      <text:p text:style-name="P208"><text:span text:style-name="T1106"><text:s text:c="7"/><text:tab/><text:s/></text:span><text:span text:style-name="T1107">Окончание срока действия Контракта не освобождает стороны от ответственности за его нарушение.</text:span></text:p>
      <text:p text:style-name="P209"><text:span text:style-name="T1108"/></text:p>
      <text:p text:style-name="P209"><text:span text:style-name="T1109">10.<text:s/></text:span><text:span text:style-name="T1110">Прочие условия</text:span></text:p>
      <text:p text:style-name="P210"><text:span text:style-name="T1111">10.1.</text:span><text:span text:style-name="T1112"><text:s/></text:span><text:span text:style-name="T1113">При исполнении контракта изменение его условий не допускается, за исключением случаев, предусмотренных статьей 34 и<text:s/></text:span><text:a xlink:href="consultantplus://offline/ref=C62EA4A4F6CBA467D1CAA717243CE899970FB7E6E6C0078B7EB96896DBD885170E26CD8D053B9EE6D7JAP"><text:span text:style-name="T1115">статьей 95</text:span></text:a><text:span text:style-name="T1116"><text:s/></text:span><text:span text:style-name="T1117">Ф</text:span><text:span text:style-name="T1118">едерального закона РФ от 05.04.2013 года № 44-ФЗ<text:s/></text:span><text:span text:style-name="T1119">«</text:span><text:span text:style-name="T1120">О контрактной системе в сфере закупок товаров, работ, услуг для обеспечения<text:s text:c="2"/>государственных и муниципальных нужд</text:span><text:span text:style-name="T1121">».</text:span></text:p>
      <text:p text:style-name="P210"><text:span text:style-name="T1121">10.2.<text:s/></text:span><text:span text:style-name="T1122">Внесение изменений и дополнений, не противоречащих законодательству Российской Федерации, в условия Контракта осуществляется путем заключения Сторонами в письменной форме дополнительных соглашений к Контракту, которые являются его неотъемлемой частью.<text:s text:c="2"/></text:span></text:p>
      <text:p text:style-name="P210"><text:span text:style-name="T1123">10.3.<text:s/></text:span><text:span text:style-name="T1124">Извещения, уведомления, сообщения по настоящему контракту могут передаваться почтой, электронной почтой, по факсу. Риск искажения информации при ее передаче несет сторона, отправляющая соответствующую информацию.</text:span></text:p>
      <text:p text:style-name="P211"><text:span text:style-name="T1125"><text:tab/><text:tab/>10.4.<text:s/></text:span><text:span text:style-name="T1126">Все уведомления и сообщения должны передаваться по адресам сторон указанным в настоящем контракте.</text:span></text:p>
      <text:p text:style-name="P212"><text:span text:style-name="T1127"><text:s text:c="10"/><text:tab/><text:tab/>10.5.<text:s/></text:span><text:span text:style-name="T1128">Документы, переданные по факсимильной связи, электронной почте имеют юридическую силу, что не освобождает стороны от последующего представления друг другу оригинала документов.</text:span></text:p>
      <text:p text:style-name="P213"><text:span text:style-name="T1129"><text:s text:c="12"/><text:tab/>10.6.<text:s/></text:span><text:span text:style-name="T1130">В случае изменения своего адреса, банковских реквизитов Сторона обязана в течение трех дней официально уведомить другую Сторону, в противном случае документы, переданные по старому адресу Стороны, считаются ею принятыми.</text:span></text:p>
      <text:p text:style-name="P214"><text:span text:style-name="T1131"><text:tab/>10.7.<text:s/></text:span><text:span text:style-name="T1132">Расторжение настоящего контракта допускается в соответствии с действующим на момент расторжения законодательством Российской Федерации.<text:s text:c="2"/></text:span></text:p>
      <text:p text:style-name="P215"><text:span text:style-name="T1133"><text:s text:c="12"/><text:tab/>10.8.<text:s/></text:span><text:span text:style-name="T1134">Во всем остальном, что не предусмотрено Контрактом, Стороны руководствуются действующим законодательством Российской Федерации.</text:span></text:p>
      <text:p text:style-name="P216"><text:span text:style-name="T1135"><text:tab/>10.9.<text:s text:c="2"/></text:span><text:span text:style-name="T1136">Контракт заключен в электронной форме в порядке, предусмотренном Федеральным законом от 06.04.2011 года № 63-ФЗ<text:s/></text:span><text:span text:style-name="T1137">«</text:span><text:span text:style-name="T1138">Об электронной подписи</text:span><text:span text:style-name="T1139">»,<text:s/></text:span><text:span text:style-name="T1140">статьей 70 Федерального закона от 05.04.2013 года № 44-ФЗ<text:s/></text:span><text:span text:style-name="T1141">«</text:span><text:span text:style-name="T1142">О контрактной системе в сфере закупок товаров, работ, услуг для обеспечения государственных и муниципальных нужд</text:span><text:span text:style-name="T1143">».<text:s/></text:span><text:span text:style-name="T1144">(</text:span><text:span text:style-name="T1145">Контракт составлен в форме электронного документа. После заключения Контракта Стороны вправе изготовить копию Контракта на бумажном носителе в 2 (двух) экземплярах, имеющих одинаковую юридическую силу, по одному для Заказчика и Исполнителя).</text:span></text:p>
      <text:p text:style-name="P217"><text:span text:style-name="T1146"/></text:p>
      <text:p text:style-name="P218"><text:span text:style-name="T1147">11.<text:s text:c="2"/></text:span><text:span text:style-name="T1148">Адреса и банковские реквизиты сторон</text:span></text:p>
      <text:p text:style-name="P218"><text:span text:style-name="T1149"/></text:p>
      <text:p text:style-name="P218"><text:span text:style-name="T1149"/></text:p>
      <text:p text:style-name="P219"><text:span text:style-name="T1150"><text:s text:c="23"/></text:span><text:span text:style-name="T1151">Заказчик<text:s text:c="74"/>Подрядчик</text:span></text:p>
      <table:table table:style-name="Table06">
        <table:table-column table:style-name="TableColumn0600"/>
        <table:table-column table:style-name="TableColumn0601"/>
        <table:table-row table:style-name="TableRow0600">
          <table:table-cell table:style-name="TableCell060000">
            <text:p text:style-name="P221"><text:span text:style-name="T1153">Администрация сельского поселения<text:s/></text:span><text:span text:style-name="T1154">«</text:span><text:span text:style-name="T1155">Маргуцекское</text:span><text:span text:style-name="T1156">»</text:span><text:span text:style-name="T1157">муниципального района</text:span></text:p>
            <text:p text:style-name="P221"><text:span text:style-name="T1158">«</text:span><text:span text:style-name="T1159">Город Краснокаменск и Краснокаменский район</text:span><text:span text:style-name="T1160">»<text:s/></text:span><text:span text:style-name="T1161">Забайкальского края</text:span><text:span text:style-name="T1162"/></text:p>
          </table:table-cell>
          <table:table-cell table:style-name="TableCell060001">
            <text:p text:style-name="P221"><text:span text:style-name="T1163"><text:s/></text:span></text:p>
            <text:p text:style-name="P221"><text:span text:style-name="T1164"/></text:p>
          </table:table-cell>
        </table:table-row>
        <table:table-row table:style-name="TableRow0601">
          <table:table-cell table:style-name="TableCell060100">
            <text:p text:style-name="P224"><text:span text:style-name="T1165">674674,<text:s/></text:span><text:span text:style-name="T1166">Забайкальский край, с. Маргуцек, ул. Губина,50</text:span></text:p>
            <text:p text:style-name="P224"><text:span text:style-name="T1166">ИНН 7530010751 КПП 753001001</text:span></text:p>
            <text:p text:style-name="P224"><text:span text:style-name="T1166">ОГРН 1057530015949</text:span></text:p>
            <text:p text:style-name="P224"><text:span text:style-name="T1167">E-mail:</text:span><text:span text:style-name="T1168">adm_marg@adminkr.ru</text:span></text:p>
            <text:p text:style-name="P224"><text:span text:style-name="T1169">Тел. (30245) 59-1-54</text:span></text:p>
            <text:p text:style-name="P224"><text:span text:style-name="T1169">УФК по Забайкальскому краю (Отдел № 12. Администрация муниципального района<text:s/></text:span><text:span text:style-name="T1170">«</text:span><text:span text:style-name="T1171">Город Краснокаменск и Краснокаменский район</text:span><text:span text:style-name="T1172">»<text:s/></text:span><text:span text:style-name="T1173">Забайкальского края)</text:span></text:p>
            <text:p text:style-name="P224"><text:span text:style-name="T1173">р/с 40204810850040020120</text:span></text:p>
            <text:p text:style-name="P224"><text:span text:style-name="T1173">в Отделении Чита г.Чита</text:span></text:p>
            <text:p text:style-name="P224"><text:span text:style-name="T1173">л/с 03913011040</text:span></text:p>
            <text:p text:style-name="P224"><text:span text:style-name="T1173">БИК 047601001</text:span></text:p>
            <text:p text:style-name="P224"><text:span text:style-name="T1174"/></text:p>
          </table:table-cell>
          <table:table-cell table:style-name="TableCell060101">
            <text:p text:style-name="P225"><text:span text:style-name="T1175"><text:s/></text:span><text:span text:style-name="T1176"/></text:p>
          </table:table-cell>
        </table:table-row>
        <table:table-row table:style-name="TableRow0602">
          <table:table-cell table:style-name="TableCell060200">
            <text:p text:style-name="P228"><text:span text:style-name="T1177">Глава сельского поселения<text:s/></text:span><text:span text:style-name="T1178">«</text:span><text:span text:style-name="T1179">Маргуцекское</text:span><text:span text:style-name="T1180">»</text:span><text:span text:style-name="T1181">муниципального района<text:s/></text:span><text:span text:style-name="T1182">«</text:span><text:span text:style-name="T1183">Город Краснокаменск и Краснокаменский район</text:span><text:span text:style-name="T1184">»<text:s/></text:span><text:span text:style-name="T1185">Забайкальского края</text:span></text:p>
            <text:p text:style-name="P228"><text:span text:style-name="T1186"/></text:p>
            <text:p text:style-name="P228"><text:span text:style-name="T1187">_______________________ /</text:span><text:span text:style-name="T1188">Г.А. Епифанцева/<text:s text:c="2"/></text:span></text:p>
            <text:p text:style-name="P228"><text:span text:style-name="T1189"><text:s text:c="3"/></text:span><text:span text:style-name="T1190"><text:s text:c="26"/></text:span></text:p>
            <text:p text:style-name="P228"><text:span text:style-name="T1191">М.П.</text:span><text:span text:style-name="T1192"/></text:p>
          </table:table-cell>
          <table:table-cell table:style-name="TableCell060201">
            <text:p text:style-name="P228"><text:span text:style-name="T1193"><text:s text:c="3"/></text:span><text:span text:style-name="T1194"/></text:p>
          </table:table-cell>
        </table:table-row>
      </table:table>
      <text:p text:style-name="P230"><text:span text:style-name="T11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