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4902in"/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 сельского поселения</text:p>
      <text:p text:style-name="P4">«Маргуцекское» муниципального района</text:p>
      <text:p text:style-name="P5">«Город Краснокаменск и Краснокаменский район»</text:p>
      <text:p text:style-name="P6">Забайкальского края</text:p>
      <text:p text:style-name="P7"/>
      <text:p text:style-name="P8">ПОСТАНОВЛЕНИЕ</text:p>
      <text:p text:style-name="P9">с. Маргуцек</text:p>
      <text:p text:style-name="P10"/>
      <text:p text:style-name="P11">От «23» января 2017г. <text:s text:c="49"/><text:s text:c="26"/>№ 02</text:p>
      <text:p text:style-name="P12"/>
      <text:p text:style-name="P13">Об изменении адреса<text:s/></text:p>
      <text:p text:style-name="P14"/>
      <text:p text:style-name="P15"><text:tab/>В соответствии с п.21 ст. 14 Федерального закона от 06.10.2003 года №131-ФЗ «Об общих принципах организации местного самоуправления в Российской Федерации», ст. 8 Устава сельского поселения «Маргуцекское» муниципального района «Город Краснокаменск и Краснокаменский район» Забайкальского края,<text:s/></text:p>
      <text:p text:style-name="P16">постановляет:</text:p>
      <text:p text:style-name="P17"><text:tab/>1.Изменить объекту недвижимости<text:s/>-<text:s/>адрес:</text:p>
      <text:p text:style-name="P18"><text:tab/>Забайкальский край, Краснокаменский район, с. Маргуцек,</text:p>
      <text:p text:style-name="P19"><text:tab/>ул. Привокзальная д. 2.</text:p>
      <text:p text:style-name="P20"><text:tab/>на следующий адрес:</text:p>
      <text:p text:style-name="P21"><text:tab/>Забайкальский край, Краснокаменский район, с. Маргуцек,</text:p>
      <text:p text:style-name="P22"><text:tab/>ул. Привокзальная д. 2 кв. 1.</text:p>
      <text:p text:style-name="P23"><text:tab/>2. Уполномоченному лицу технику-землеустроителю Администрации сельского поселения «Маргуцекское» в установленном порядке направить сведения об изменении адреса в органы, осуществляющие кадастровый учет изменений.</text:p>
      <text:p text:style-name="P24"/>
      <text:p text:style-name="P25"/>
      <text:p text:style-name="P26"/>
      <text:p text:style-name="P27"><text:span text:style-name="T28">Глава сельского поселения «Маргуцекское» <text:s text:c="17"/></text:span><text:span text:style-name="T29">К.Г. Вардан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23T03:13:00Z</meta:creation-date>
    <dc:date>2017-01-23T03:13:00Z</dc:date>
    <meta:print-date>2017-01-23T03:0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42" meta:row-count="8" meta:non-whitespace-character-count="974"/>
  </office:meta>
</office:document-meta>
</file>