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fo:language="ru" fo:country="RU"/>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2" style:parent-style-name="Standard" style:family="paragraph">
      <style:text-properties fo:font-weight="bold" style:font-weight-asian="bold" style:font-weight-complex="bold" fo:font-size="14pt" style:font-size-asian="14pt" style:font-size-complex="14pt" fo:language="ru" fo:country="RU"/>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4"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5" style:parent-style-name="Standard" style:family="paragraph">
      <style:paragraph-properties fo:text-align="justify"/>
      <style:text-properties fo:font-size="14pt" style:font-size-asian="14pt" style:font-size-complex="14pt" fo:language="ru" fo:country="RU"/>
    </style:style>
    <style:style style:name="P16" style:parent-style-name="Standard" style:family="paragraph">
      <style:paragraph-properties fo:text-align="justify" fo:text-indent="0.4902in"/>
      <style:text-properties fo:font-weight="bold" style:font-weight-asian="bold" fo:font-size="14pt" style:font-size-asian="14pt" style:font-size-complex="14pt" fo:language="ru" fo:country="RU"/>
    </style:style>
    <style:style style:name="P17" style:parent-style-name="Standard" style:family="paragraph">
      <style:paragraph-properties fo:text-align="justify"/>
      <style:text-properties fo:font-size="14pt" style:font-size-asian="14pt" style:font-size-complex="14pt" fo:language="ru" fo:country="RU"/>
    </style:style>
    <style:style style:name="P18" style:parent-style-name="Standard" style:family="paragraph">
      <style:paragraph-properties fo:text-align="justify"/>
      <style:text-properties fo:font-size="14pt" style:font-size-asian="14pt" style:font-size-complex="14pt" fo:language="ru" fo:country="RU"/>
    </style:style>
    <style:style style:name="P19" style:parent-style-name="Standard" style:family="paragraph">
      <style:paragraph-properties fo:text-align="justify" fo:text-indent="0.4902in"/>
      <style:text-properties fo:font-size="14pt" style:font-size-asian="14pt" style:font-size-complex="14pt" fo:language="ru" fo:country="RU"/>
    </style:style>
    <style:style style:name="P20" style:parent-style-name="Standard" style:family="paragraph">
      <style:paragraph-properties fo:text-align="justify" fo:text-indent="0.4902in"/>
      <style:text-properties fo:font-size="14pt" style:font-size-asian="14pt" style:font-size-complex="14pt" fo:language="ru" fo:country="RU"/>
    </style:style>
    <style:style style:name="P21" style:parent-style-name="Standard" style:family="paragraph">
      <style:paragraph-properties fo:text-align="justify"/>
      <style:text-properties fo:font-size="14pt" style:font-size-asian="14pt" style:font-size-complex="14pt" fo:language="ru" fo:country="RU"/>
    </style:style>
    <style:style style:name="P22" style:parent-style-name="Standard" style:family="paragraph">
      <style:paragraph-properties fo:text-align="justify"/>
      <style:text-properties fo:font-size="14pt" style:font-size-asian="14pt" style:font-size-complex="14pt" fo:language="ru" fo:country="RU"/>
    </style:style>
    <style:style style:name="P23" style:parent-style-name="Standard" style:family="paragraph">
      <style:paragraph-properties fo:text-align="justify"/>
      <style:text-properties fo:font-size="14pt" style:font-size-asian="14pt" style:font-size-complex="14pt" fo:language="ru" fo:country="RU"/>
    </style:style>
    <style:style style:name="P24" style:parent-style-name="Standard" style:family="paragraph">
      <style:paragraph-properties fo:text-align="justify"/>
      <style:text-properties fo:font-size="14pt" style:font-size-asian="14pt" style:font-size-complex="14pt" fo:language="ru" fo:country="RU"/>
    </style:style>
    <style:style style:name="P25" style:parent-style-name="Standard" style:family="paragraph">
      <style:paragraph-properties fo:text-align="justify"/>
      <style:text-properties fo:font-size="14pt" style:font-size-asian="14pt" style:font-size-complex="14pt" fo:language="ru" fo:country="RU"/>
    </style:style>
    <style:style style:name="P26" style:parent-style-name="Standard" style:family="paragraph">
      <style:paragraph-properties fo:text-align="justify"/>
      <style:text-properties fo:font-size="14pt" style:font-size-asian="14pt" style:font-size-complex="14pt" fo:language="ru" fo:country="RU"/>
    </style:style>
    <style:style style:name="P27" style:parent-style-name="Standard" style:family="paragraph">
      <style:paragraph-properties fo:text-align="justify"/>
      <style:text-properties fo:font-size="14pt" style:font-size-asian="14pt" style:font-size-complex="14pt" fo:language="ru" fo:country="RU"/>
    </style:style>
    <style:style style:name="P28" style:parent-style-name="Standard" style:family="paragraph">
      <style:paragraph-properties fo:text-align="justify"/>
      <style:text-properties fo:font-size="14pt" style:font-size-asian="14pt" style:font-size-complex="14pt" fo:language="ru" fo:country="RU"/>
    </style:style>
    <style:style style:name="P29" style:parent-style-name="Standard" style:family="paragraph">
      <style:paragraph-properties fo:text-align="justify"/>
      <style:text-properties fo:font-size="14pt" style:font-size-asian="14pt" style:font-size-complex="14pt" fo:language="ru" fo:country="RU"/>
    </style:style>
    <style:style style:name="P30" style:parent-style-name="Standard" style:family="paragraph">
      <style:paragraph-properties fo:text-align="justify"/>
      <style:text-properties fo:font-size="14pt" style:font-size-asian="14pt" style:font-size-complex="14pt" fo:language="ru" fo:country="RU"/>
    </style:style>
    <style:style style:name="P31" style:parent-style-name="Standard" style:family="paragraph">
      <style:paragraph-properties fo:text-align="justify"/>
      <style:text-properties fo:font-size="14pt" style:font-size-asian="14pt" style:font-size-complex="14pt" fo:language="ru" fo:country="RU"/>
    </style:style>
    <style:style style:name="P32" style:parent-style-name="Standard" style:family="paragraph">
      <style:paragraph-properties fo:text-align="justify"/>
      <style:text-properties fo:font-size="14pt" style:font-size-asian="14pt" style:font-size-complex="14pt" fo:language="ru" fo:country="RU"/>
    </style:style>
    <style:style style:name="P33" style:parent-style-name="Standard" style:family="paragraph">
      <style:paragraph-properties fo:text-align="justify"/>
      <style:text-properties fo:font-size="14pt" style:font-size-asian="14pt" style:font-size-complex="14pt" fo:language="ru" fo:country="RU"/>
    </style:style>
    <style:style style:name="P34" style:parent-style-name="Standard" style:family="paragraph">
      <style:paragraph-properties fo:text-align="justify"/>
      <style:text-properties fo:font-size="14pt" style:font-size-asian="14pt" style:font-size-complex="14pt" fo:language="ru" fo:country="RU"/>
    </style:style>
    <style:style style:name="P35" style:parent-style-name="Standard" style:family="paragraph">
      <style:paragraph-properties fo:text-align="justify"/>
      <style:text-properties fo:font-size="14pt" style:font-size-asian="14pt" style:font-size-complex="14pt" fo:language="ru" fo:country="RU"/>
    </style:style>
    <style:style style:name="P36" style:parent-style-name="Standard" style:family="paragraph">
      <style:paragraph-properties fo:text-align="justify"/>
      <style:text-properties fo:font-size="14pt" style:font-size-asian="14pt" style:font-size-complex="14pt" fo:language="ru" fo:country="RU"/>
    </style:style>
    <style:style style:name="P37" style:parent-style-name="Standard" style:family="paragraph">
      <style:paragraph-properties fo:text-align="justify"/>
      <style:text-properties fo:font-size="14pt" style:font-size-asian="14pt" style:font-size-complex="14pt" fo:language="ru" fo:country="RU"/>
    </style:style>
    <style:style style:name="P38" style:parent-style-name="Standard" style:family="paragraph">
      <style:paragraph-properties fo:text-align="justify"/>
      <style:text-properties fo:font-size="14pt" style:font-size-asian="14pt" style:font-size-complex="14pt" fo:language="ru" fo:country="RU"/>
    </style:style>
    <style:style style:name="P39" style:parent-style-name="Standard" style:family="paragraph">
      <style:paragraph-properties fo:text-align="center"/>
      <style:text-properties fo:font-size="14pt" style:font-size-asian="14pt" style:font-size-complex="14pt" fo:language="ru" fo:country="RU"/>
    </style:style>
    <style:style style:name="P40" style:parent-style-name="Standard" style:family="paragraph">
      <style:paragraph-properties fo:text-align="center"/>
      <style:text-properties fo:font-size="14pt" style:font-size-asian="14pt" style:font-size-complex="14pt" fo:language="ru" fo:country="RU"/>
    </style:style>
    <style:style style:name="P41" style:parent-style-name="Standard" style:family="paragraph">
      <style:paragraph-properties fo:text-align="center"/>
    </style:style>
    <style:style style:name="T42" style:parent-style-name="Основнойшрифтабзаца" style:family="text">
      <style:text-properties fo:font-size="14pt" style:font-size-asian="14pt" style:font-size-complex="14pt" fo:language="ru" fo:country="RU"/>
    </style:style>
  </office:automatic-styles>
  <office:body>
    <office:text text:use-soft-page-breaks="true">
      <text:p text:style-name="P1">РОССИЙСКАЯ ФЕДЕРАЦИЯ</text:p>
      <text:p text:style-name="P2"/>
      <text:p text:style-name="P3">Администрация сельского поселения</text:p>
      <text:p text:style-name="P4">«Маргуцекское» муниципального района</text:p>
      <text:p text:style-name="P5">«Город Краснокаменск и Краснокаменский район»</text:p>
      <text:p text:style-name="P6">Забайкальского края</text:p>
      <text:p text:style-name="P7"/>
      <text:p text:style-name="P8">ПОСТАНОВЛЕНИЕ</text:p>
      <text:p text:style-name="P9">с. Маргуцек</text:p>
      <text:p text:style-name="P10"/>
      <text:p text:style-name="P11">От «25» января 2017г. <text:s text:c="75"/>№ 05</text:p>
      <text:p text:style-name="P12"/>
      <text:p text:style-name="P13">О создании<text:s/>штаба оповещения сельского поселения, назначении личного состава штаба оповещения, выделении помещений со всем имуществом, инвентарем, оборудованием на период проведения мобилизации для нужд оповещения граждан, подлежащих призыву на военную службу по мобилизации</text:p>
      <text:p text:style-name="P14"/>
      <text:p text:style-name="P15"><text:tab/>Во исполнение ФЗ «Об обороне» от 31.05.1996 г. № 61-ФЗ, «О мобилизационной подготовке и мобилизации в РФ» от 26.02.1997 г. № 31-ФЗ, «О воинской обязанности и военной службе» от 28.03.1998г. № 53-ФЗ, Постановления Правительства РФ от 19.10.1998 г. № 1216 и Указа Президента РФ от 15.10.1999 г. № 1372 и решения суженного заседания администрации муниципального образования «Город Краснокаменск и Краснокаменский район» от 12.03.2013 г. 3с «М», Администрация<text:s/><text:s/>сельского поселения «Маргуцекское» муниципального района «Город Краснокаменск и Краснокаменский район» Забайкальского края,<text:s/></text:p>
      <text:p text:style-name="P16">постановляет:</text:p>
      <text:p text:style-name="P17"><text:tab/>1. Оповещение граждан и поставщиков техники организовать путем вручения персональных повесток и частных нарядов, полученных из отдела военного комиссариата Забайкальского края (по г. Краснокаменску, Краснокаменскому и Забайкальскому районам)</text:p>
      <text:p text:style-name="P18"><text:tab/>1.1 С этой целью создать штаб оповещения на базе администрации сельского поселения «Маргуцекское»</text:p>
      <text:p text:style-name="P19">Местом развертывания ШО определить здание администрации сельского поселения «Маргуцекское», расположенное по адресу: с. Маргуцек ул. Губина, 50.</text:p>
      <text:p text:style-name="P20">1.2 Время развертывания штаба оповещения в течении трех часов после получения сигнала из отдела (военного комиссариата Забайкальского края по г. Краснокаменску, Краснокаменскому и Забайкальскому районам)</text:p>
      <text:p text:style-name="P21"><text:tab/>1.3 Обеспечить гарантированное и своевременное оповещение граждан, пребывающих в запасе и подлежащих призыву на военную службу по мобилизации, владельцев личного транспорта, приписанного в войска и руководителей предприятий-поставщиков техники независимо от форм собственности, а также мероприятий по сбору ГПЗ И техники, проводимые<text:s/><text:soft-page-break/>отделом ВК</text:p>
      <text:p text:style-name="P22"><text:tab/>1.4 Специалисту ВУС обеспечить своевременную отработку документов, необходимых для работы ШО, материальную базу (поддерживать ее в рабочем состоянии).</text:p>
      <text:p text:style-name="P23"><text:tab/>1.5 Для организованной доставки граждан на пункты сбора отдела ВК задействовать автотранспорт частных владельцев. В этих целях заготовить частные наряды и заключить договора.</text:p>
      <text:p text:style-name="P24"><text:tab/>2. Назначить администрацию штаба оповещения:</text:p>
      <text:p text:style-name="P25">- Начальник штаба оповещения – Варданян К.Г.</text:p>
      <text:p text:style-name="P26">- Специалист ВУС – Пахомова Л.А.</text:p>
      <text:p text:style-name="P27">- Технический работник по контролю за явкой – Егорова В.В.</text:p>
      <text:p text:style-name="P28">- Технический работник по розыску – Зимакова А.П.</text:p>
      <text:p text:style-name="P29">- Посыльные<text:s/>– Зимакова А.П.</text:p>
      <text:p text:style-name="P30"/>
      <text:p text:style-name="P31"><text:tab/>Резервный состав:</text:p>
      <text:p text:style-name="P32">- Заместитель начальника штаба оповещения – Ивлева Т.А.</text:p>
      <text:p text:style-name="P33">- Заместитель специалиста ВУС<text:s/>–<text:s/>Мирсанова С.С.</text:p>
      <text:p text:style-name="P34">- Тех. Работники – Зимакова А.П., Петрова Л.М.</text:p>
      <text:p text:style-name="P35">- Посыльные – Зимакова А.П.</text:p>
      <text:p text:style-name="P36">3. Контроль за исполнением Постановления возложить на специалиста ВУС.</text:p>
      <text:p text:style-name="P37">4. Ознакомить всех указанных исполнителей под роспись.</text:p>
      <text:p text:style-name="P38"/>
      <text:p text:style-name="P39"/>
      <text:p text:style-name="P40"/>
      <text:p text:style-name="P41"><text:span text:style-name="T42">Глава сельского поселения «Маргуцекское» <text:s text:c="17"/>К.Г. Варданя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01-25T02:24:00Z</meta:creation-date>
    <dc:date>2017-01-25T02:24:00Z</dc:date>
    <meta:print-date>2017-01-25T02:21:00Z</meta:print-date>
    <meta:template xlink:href="Normal" xlink:type="simple"/>
    <meta:editing-cycles>2</meta:editing-cycles>
    <meta:editing-duration>PT300S</meta:editing-duration>
    <meta:user-defined meta:name="Info 1"/>
    <meta:user-defined meta:name="Info 2"/>
    <meta:user-defined meta:name="Info 3"/>
    <meta:user-defined meta:name="Info 4"/>
    <meta:document-statistic meta:page-count="2" meta:paragraph-count="6" meta:word-count="475" meta:character-count="3180" meta:row-count="22" meta:non-whitespace-character-count="2711"/>
  </office:meta>
</office:document-meta>
</file>